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0754 verleende vergunning voor maken 2 dammen/uitweg, verwijderen uitweg, verbreden/graven gedeeltes waterloop i.v.m. uitbreiding verhard oppervlak, bij Kadijkweg 4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84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2 dammen/uitweg, verwijderen uitweg, verbreden/graven gedeeltes waterloop i.v.m. uitbreiding verhard oppervlak, bij Kadijkweg 43 in Andijk</meta:user-defined>
    <dc:language>nl</dc:language>
    <meta:user-defined meta:name="OVERHEID.EPSG28992/DC.spatial">142744.533 525565.409</meta:user-defined>
    <meta:user-defined meta:name="DC.title">20.0080754 verleende vergunning voor maken 2 dammen/uitweg, verwijderen uitweg, verbreden/graven gedeeltes waterloop i.v.m. uitbreiding verhard oppervlak, bij Kadijkweg 43 in Andijk</meta:user-defined>
    <meta:user-defined meta:name="OVERHEID.PostcodeHuisnummer/OVERHEIDop.postcodeHuisnummer">1619PJ 43</meta:user-defined>
    <meta:user-defined meta:name="OVERHEIDop.straatnaam">Kadijkweg</meta:user-defined>
    <meta:user-defined meta:name="OVERHEIDop.woonplaats">And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4844</meta:user-defined>
    <meta:user-defined meta:name="OVERHEIDop.WsbID/DC.identifier">wsb-2020-4844</meta:user-defined>
    <meta:user-defined meta:name="OVERHEIDop.versieInformatie"/>
  </office:meta>
</office:document-meta>
</file>