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en verwijderen van LS- en MS-kabels en vernieuwen van het binnenwerk van de middenspanningsruimte ter plaaatse van Neerpolderseweg 106B te Giess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en verwijderen van LS- en MS-kabels en vernieuwen van het binnenwerk van de middenspanningsruimte ter plaaatse van Neerpolderseweg 106B te Giessenburg een watervergunning te verlenen. </text:p>
            <text:p text:style-name="common-al">Zaaknummer: 2020036680 </text:p>
            <text:p text:style-name="common-al">Start bezwaartermijn: 01-05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4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4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4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leggen verwijderen van LS- en MS-kabels en vernieuwen binnenwerk MSR ter plaatse van de Neerpolderseweg 106B te Giessenburg</meta:user-defined>
    <dc:language>nl</dc:language>
    <meta:user-defined meta:name="OVERHEID.EPSG28992/DC.spatial">119689.333 427221.531</meta:user-defined>
    <meta:user-defined meta:name="DC.title">Waterschap Rivierenland - watervergunning voor het leggen en verwijderen van LS- en MS-kabels en vernieuwen van het binnenwerk van de middenspanningsruimte ter plaaatse van Neerpolderseweg 106B te Giessenburg</meta:user-defined>
    <meta:user-defined meta:name="OVERHEID.PostcodeHuisnummer/OVERHEIDop.postcodeHuisnummer">3381JR 87</meta:user-defined>
    <meta:user-defined meta:name="OVERHEIDop.straatnaam">Neerpolderseweg</meta:user-defined>
    <meta:user-defined meta:name="OVERHEIDop.woonplaats">Giessenburg</meta:user-defined>
    <meta:user-defined meta:name="DCTERMS.W3CDTF/DCTERMS.available">2020-05-06</meta:user-defined>
    <meta:user-defined meta:name="DCTERMS.W3CDTF/OVERHEIDop.jaargang">2020</meta:user-defined>
    <meta:user-defined meta:name="OVERHEIDop.publicationIssue">4843</meta:user-defined>
    <meta:user-defined meta:name="OVERHEIDop.WsbID/DC.identifier">wsb-2020-4843</meta:user-defined>
    <meta:user-defined meta:name="OVERHEIDop.versieInformatie"/>
  </office:meta>
</office:document-meta>
</file>