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met kenmerk Z50568 aan stal Smits. De wijziging betreft dat de verleende duiker/overkluizing wordt vervangen door het graven van een b-water met daarin twee dammen met duiker gelegen in de buurt van Tasbroekwegje 4 te Steensel (/20/0757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watervergunning met kenmerk Z50568. De wijziging betreft dat de verleende duiker/overkluizing wordt vervangen door het graven van een b-water met daarin twee dammen met duiker gelegen in de buurt van Tasbroekwegje 4 te Steensel. De werkzaamheden vinden plaats op de percelen, kadastraal bekend als gemeente Eersel (ESL00), sectie K, nummers 1417, 1418 en 1041.</text:p>
            <text:p text:style-name="common-al">Het dagelijks bestuur heeft voor de gevraagde vergunning een beschikking Z/20/07578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4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3210.63 375346.917</meta:user-defined>
    <meta:user-defined meta:name="DC.title">Wijziging watervergunning met kenmerk Z50568 aan stal Smits. De wijziging betreft dat de verleende duiker/overkluizing wordt vervangen door het graven van een b-water met daarin twee dammen met duiker gelegen in de buurt van Tasbroekwegje 4 te Steensel (/20/075782)</meta:user-defined>
    <meta:user-defined meta:name="OVERHEID.PostcodeHuisnummer/OVERHEIDop.postcodeHuisnummer">5524KE 4</meta:user-defined>
    <meta:user-defined meta:name="OVERHEIDop.straatnaam">Tasbroekwegje</meta:user-defined>
    <meta:user-defined meta:name="OVERHEIDop.woonplaats">Steensel</meta:user-defined>
    <meta:user-defined meta:name="DCTERMS.W3CDTF/DCTERMS.available">2020-05-07</meta:user-defined>
    <meta:user-defined meta:name="DCTERMS.W3CDTF/OVERHEIDop.jaargang">2020</meta:user-defined>
    <meta:user-defined meta:name="OVERHEIDop.publicationIssue">4842</meta:user-defined>
    <meta:user-defined meta:name="OVERHEIDop.WsbID/DC.identifier">wsb-2020-4842</meta:user-defined>
    <meta:user-defined meta:name="OVERHEIDop.versieInformatie"/>
  </office:meta>
</office:document-meta>
</file>