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PROJECTPLAN “RENOVEREN EN AUTOMATISEREN VAN DE STUWEN 107P12, 107P13 en 107P14 IN HET PEELKANAAL” TER INZAGE. ALLEEN INDIEN AFDELING 3.4 Awb IS TOEGEPAS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van het waterschap Aa en Maas heeft op 9 januari 2020 het ontwerp-projectplan “renoveren en automatiseren van de stuwen 107p12, 107p13 en 107p14 in het Peelkanaal” vastgesteld.</text:p>
            <text:p text:style-name="al"/>
            <text:p text:style-name="al">De locaties van de stuwen:</text:p>
            <text:p text:style-name="al">Stuw 107p12: nabij Zaanpeelweg / Grote Baan 1, 5445 PA Landhorst</text:p>
            <text:p text:style-name="al">Stuw 107p13: nabij De Quayweg 8, 5445 NR Landhorst</text:p>
            <text:p text:style-name="al">Stuw 107p14: nabij Kanaalweg 2, 5445 NE Landhorst</text:p>
            <text:p text:style-name="al"/>
            <text:p text:style-name="al">Met dit projectplan wordt “het renoveren, automatiseren en Arbo technisch op orde brengen van stuwen” beoogd.</text:p>
          </text:section>
          <text:section text:name="afkondiging_id1-3-2-1-2" text:style-name="afkondiging">
            <text:p text:style-name="afkondiging_top"/>
            <text:p text:style-name="al">
            <text:span text:style-name="nadrukvet">Maatregelen</text:span>
          </text:p>
            <text:p text:style-name="al">De inrichtingsmaatregelen bestaan uit “het renoveren, automatiseren en Arbo technisch op orde brengen van de stuwen 107p12, 107p13 en 107p14 in het Peelkanaal” in district Raam van Waterschap Aa en Maas.</text:p>
            <text:p text:style-name="al"/>
            <text:p text:style-name="al">Algemene beschrijving van de werkzaamheden:</text:p>
            <text:p text:style-name="al">Het verrichten van sloop- en opruimingswerkzaamheden</text:p>
            <text:p text:style-name="al">Het verrichten van grondwerk</text:p>
            <text:p text:style-name="al">Het droog houden van bouwputten</text:p>
            <text:p text:style-name="al">Het maken van werken in beton</text:p>
            <text:p text:style-name="al">Het renoveren van betonconstructies</text:p>
            <text:p text:style-name="al">Het aanbrengen van staalconstructies</text:p>
            <text:p text:style-name="al">Het aanbrengen van elektro technische installaties</text:p>
            <text:p text:style-name="al">Het aanbrengen van bodem- en talud voorzieningen</text:p>
            <text:p text:style-name="al">Het verrichten van bijkomende werkzaamheden</text:p>
            <text:p text:style-name="al"/>
            <text:p text:style-name="al">
            <text:span text:style-name="nadrukvet">Inzage</text:span>
          </text:p>
            <text:p text:style-name="al">Het ontwerp-projectplan en de daarop betrekking hebbende stukken liggen op werkdagen van 09.00-17.00 uur ter inzage op de volgende locatie:</text:p>
            <text:p text:style-name="al">Pettelaarpark 70 ’s-Hertogenbosch.</text:p>
            <text:p text:style-name="al">Het ontwerp-projectplan en de daarop betrekking hebbende stukken zijn tevens als bijlage bij deze bekendmaking opgenomen.</text:p>
            <text:p text:style-name="al">U vindt het ontwerp-projectplan tevens op <text:a xlink:href="http://www.officielebekendmakingen.nl/" xlink:type="simple">www.officiëlebekendmakingen.nl</text:a>.</text:p>
            <text:p text:style-name="al"/>
            <text:p text:style-name="al">
            <text:span text:style-name="nadrukvet">Zienswijzen</text:span>
          </text:p>
            <text:p text:style-name="al">Belanghebbenden kunnen gedurende de termijn van terinzagelegging hun zienswijzen indienen tegen dit ontwerp - besluit. Zienswijzen kunnen zowel schriftelijk als mondeling worden ingediend.</text:p>
            <text:p text:style-name="al">Schriftelijke zienswijzen kunt u sturen aan het Dagelijks Bestuur van waterschap Aa en Maas, Postbus 5049, 5201 GA ’s-Hertogenbosch.</text:p>
            <text:p text:style-name="al">Wilt u mondeling uw zienswijze indienen? Neem dan voor 2 maart 2020 contact op met de hierna genoemde medewerkers van de afdeling Ontwerp &amp; Realisatie van Waterschap Aa en Maas.</text:p>
            <text:p text:style-name="al">Uitsluitend degene die tijdig een zienswijze hebben ingediend, hebben de mogelijkheid in beroep te gaan bij de rechtbank tegen het definitieve projectplan.</text:p>
            <text:p text:style-name="al"/>
            <text:p text:style-name="al">Van uw zienswijze en de reactie daarop van het Dagelijks Bestuur wordt een nota van zienswijzen opgesteld. In deze nota van zienswijzen <text:span text:style-name="nadrukondlijn">kunnen</text:span> uw persoonsgegevens worden vermeld. Wij verzoeken u in uw zienswijze uitdrukkelijk aan te geven of u bezwaar heeft tegen vermelding van uw persoonsgegevens.</text:p>
            <text:p text:style-name="al"/>
            <text:p text:style-name="al">
            <text:span text:style-name="nadrukvet">Wilt u meer weten?</text:span>
          </text:p>
            <text:p text:style-name="al">U kunt contact opnemen met de medewerkers van de afdeling Ontwerp &amp; Realisatie Mart Somers of Herjan van Heist op telefoonnummer 088 – 17 88 000.</text:p>
            <text:p text:style-name="al"/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’s-Hertogenbosch,</text:span>
            <text:span text:style-name="datum">20 januari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484</text:span><text:line-break/><text:date style:data-style-name="dag" text:fixed="true" text:date-value="2020-01-20"/><text:line-break/><text:date style:data-style-name="jaar" text:fixed="true" text:date-value="2020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84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84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PlanOverig-Web-CB/2.0/xml/MC-DRP-PlanOverig-Web-CB.xml</meta:user-defined>
    <meta:user-defined meta:name="OVERHEID.Waterschap/DC.creator">Waterschap Aa en Maas</meta:user-defined>
    <meta:user-defined meta:name="OVERHEID.Informatietype/DC.type">officiële publicatie</meta:user-defined>
    <meta:user-defined meta:name="OVERHEIDgvop.Informatietype/DC.type">Plannen | overig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/OVERHEID.category">Bestuur | Organisatie en beleid</meta:user-defined>
    <meta:user-defined meta:name="DC.source">N.v.t.</meta:user-defined>
    <dc:language>nl</dc:language>
    <meta:user-defined meta:name="OVERHEID.Waterschap/DC.spatial">Waterschap Aa en Maas</meta:user-defined>
    <meta:user-defined meta:name="DC.title">ONTWERP-PROJECTPLAN “RENOVEREN EN AUTOMATISEREN VAN DE STUWEN 107P12, 107P13 en 107P14 IN HET PEELKANAAL” TER INZAGE. ALLEEN INDIEN AFDELING 3.4 Awb IS TOEGEPAST</meta:user-defined>
    <meta:user-defined meta:name="DCTERMS.W3CDTF/DCTERMS.available">2020-01-20</meta:user-defined>
    <meta:user-defined meta:name="OVERHEIDop.externeBijlage">Projectplan|exb-2020-2458</meta:user-defined>
    <meta:user-defined meta:name="DCTERMS.W3CDTF/OVERHEIDop.jaargang">2020</meta:user-defined>
    <meta:user-defined meta:name="OVERHEIDop.publicationIssue">484</meta:user-defined>
    <meta:user-defined meta:name="OVERHEIDop.WsbID/DC.identifier">wsb-2020-484</meta:user-defined>
    <meta:user-defined meta:name="OVERHEIDop.versieInformatie"/>
  </office:meta>
</office:document-meta>
</file>