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tijdelijke watervergunning voor gebruik maken van de beschermingszone. De werkzaamheden vinden plaats op het perceel nabij de locatie Boseind 10 te Boxtel (Z/20/0761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gebruik maken van de beschermingszone als werkterrein. De werkzaamheden vinden op het perceel, kadastraal bekend als gemeente Boxtel, sectie E, nummer 3151. Het dagelijks bestuur heeft voor de gevraagde vergunning een beschikking (Z/20/07619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628.456 398922.753</meta:user-defined>
    <meta:user-defined meta:name="DC.title">Verlening tijdelijke watervergunning voor gebruik maken van de beschermingszone. De werkzaamheden vinden plaats op het perceel nabij de locatie Boseind 10 te Boxtel (Z/20/076193)</meta:user-defined>
    <meta:user-defined meta:name="OVERHEID.PostcodeHuisnummer/OVERHEIDop.postcodeHuisnummer">5281RM 10</meta:user-defined>
    <meta:user-defined meta:name="OVERHEIDop.straatnaam">Boseind</meta:user-defined>
    <meta:user-defined meta:name="OVERHEIDop.woonplaats">Boxtel</meta:user-defined>
    <meta:user-defined meta:name="DCTERMS.W3CDTF/DCTERMS.available">2020-05-07</meta:user-defined>
    <meta:user-defined meta:name="DCTERMS.W3CDTF/OVERHEIDop.jaargang">2020</meta:user-defined>
    <meta:user-defined meta:name="OVERHEIDop.publicationIssue">4839</meta:user-defined>
    <meta:user-defined meta:name="OVERHEIDop.WsbID/DC.identifier">wsb-2020-4839</meta:user-defined>
    <meta:user-defined meta:name="OVERHEIDop.versieInformatie"/>
  </office:meta>
</office:document-meta>
</file>