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vormvrije m.e.r. beoordelingsbesluit voor een grondwateronttrekking en lozing van grondwater t.p.v. Kerkewijk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F.P.H. Ploegmakers B.V. voor het onttrekken en lozen van grondwater en de daarvoor te verrichtten handelingen in het watersysteem ter plaatse van de Kerkewijk te Veenendaal t.b.v. renovatie van de riolering ter plaatse.</text:p>
            <text:p text:style-name="common-al">De vergunning is verzonden op 1 mei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7 mei 2020 tot en met 17 juni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6 mei 2020.</text:p>
            <text:p text:style-name="last-al">Het nummer van de vergunning is Z2020-000336/D2020-10070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3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336/D2020-1007084</meta:user-defined>
    <meta:user-defined meta:name="DCTERMS.abstract">Besluit vormvrije m.e.r. beoordeling en watervergunning t.b.v. grondwateronttrekking en lozing ter plaatse van Kerkewijk te Veenendaal t.b.v. renovatie van de riolering.</meta:user-defined>
    <dc:language>nl</dc:language>
    <meta:user-defined meta:name="OVERHEID.EPSG28992/DC.spatial">165982.257 447435.353</meta:user-defined>
    <meta:user-defined meta:name="DC.title">Bekendmaking watervergunning en vormvrije m.e.r. beoordelingsbesluit voor een grondwateronttrekking en lozing van grondwater t.p.v. Kerkewijk te Veenendaal</meta:user-defined>
    <meta:user-defined meta:name="OVERHEID.PostcodeHuisnummer/OVERHEIDop.postcodeHuisnummer">3904JB 127</meta:user-defined>
    <meta:user-defined meta:name="OVERHEIDop.straatnaam">Kerkewijk</meta:user-defined>
    <meta:user-defined meta:name="OVERHEIDop.woonplaats">Veenendaal</meta:user-defined>
    <meta:user-defined meta:name="DCTERMS.W3CDTF/DCTERMS.available">2020-05-06</meta:user-defined>
    <meta:user-defined meta:name="DCTERMS.W3CDTF/OVERHEIDop.jaargang">2020</meta:user-defined>
    <meta:user-defined meta:name="OVERHEIDop.externeBijlage">indicatieve situatietekening|exb-2020-23342</meta:user-defined>
    <meta:user-defined meta:name="OVERHEIDop.publicationIssue">4838</meta:user-defined>
    <meta:user-defined meta:name="OVERHEIDop.WsbID/DC.identifier">wsb-2020-4838</meta:user-defined>
    <meta:user-defined meta:name="OVERHEIDop.versieInformatie"/>
  </office:meta>
</office:document-meta>
</file>