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maire waterkering P51 Zomerdijk en in het Oude Maasje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291795 ingevolge de Keur waterschap Brabantse Delta 2015 bekend gemaakt op 30 april 2020 voor het uitvoeren van NGE-onderzoek (Niet Gesprongen Explosieven) in de primaire waterkering P51 Zomerdijk en in het Oude Maasje als voorbereiding op de realisatie van de insteekhaven te Waalwijk.</text:p>
            <text:p text:style-name="common-al"/>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3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2411.739 413495.731</meta:user-defined>
    <meta:user-defined meta:name="DC.title">Watervergunning van waterschap Brabantse Delta voor waterhuishoudkundige werkzaamheden ter hoogte van primaire waterkering P51 Zomerdijk en in het Oude Maasje te Waalwijk.</meta:user-defined>
    <meta:user-defined meta:name="OVERHEID.PostcodeHuisnummer/OVERHEIDop.postcodeHuisnummer">5145PW 94</meta:user-defined>
    <meta:user-defined meta:name="OVERHEIDop.straatnaam">Industrieweg</meta:user-defined>
    <meta:user-defined meta:name="OVERHEIDop.woonplaats">Waalwijk</meta:user-defined>
    <meta:user-defined meta:name="DCTERMS.W3CDTF/DCTERMS.available">2020-05-06</meta:user-defined>
    <meta:user-defined meta:name="DCTERMS.W3CDTF/OVERHEIDop.jaargang">2020</meta:user-defined>
    <meta:user-defined meta:name="OVERHEIDop.externeBijlage">Besluit 291795|exb-2020-23327</meta:user-defined>
    <meta:user-defined meta:name="OVERHEIDop.externeBijlage">Tekening 0652271876-A |exb-2020-23328</meta:user-defined>
    <meta:user-defined meta:name="OVERHEIDop.externeBijlage">Memo Mourik d.d. 28-2-2020 |exb-2020-23329</meta:user-defined>
    <meta:user-defined meta:name="OVERHEIDop.publicationIssue">4834</meta:user-defined>
    <meta:user-defined meta:name="OVERHEIDop.WsbID/DC.identifier">wsb-2020-4834</meta:user-defined>
    <meta:user-defined meta:name="OVERHEIDop.versieInformatie"/>
  </office:meta>
</office:document-meta>
</file>