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bouw)werken en tuinaanpassingen in de kernzone en het profiel van vrije ruimte van het oppervlaktewater de Roer te Roermond, inclusief het lozen van hemelwater vanaf verhard oppervlak bij Voorstad Sint Jacob 43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ei 2020 aan de vergunninghouder toegezonden.  </text:p>
            <text:p text:style-name="common-al">Het dagelijks bestuur van Waterschap Limburg maakt bekend, dat op 1 mei 2020 onder het stellen van voorschriften, een watervergunning is verleend voor het aanleggen, hebben en behouden (bouw)werken en tuinaanpassingen in de kernzone en het profiel van vrije ruimte van het oppervlaktewater de Roer te Roermond, inclusief het lozen van hemelwater vanaf verhard oppervlak bij Voorstad Sint Jacob 43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5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519</meta:user-defined>
    <meta:user-defined meta:name="DCTERMS.abstract">het aanleggen, hebben en behouden (bouw)werken en tuinaanpassingen in de kernzone en het profiel van vrije ruimte van het oppervlaktewater de Roer te Roermond, inclusief het lozen van hemelwater vanaf verhard oppervlak bij Voorstad Sint Jacob 43 te Roermond</meta:user-defined>
    <dc:language>nl</dc:language>
    <meta:user-defined meta:name="OVERHEID.EPSG28992/DC.spatial">196480.679 356053.628</meta:user-defined>
    <meta:user-defined meta:name="DC.title">Bekendmaking watervergunning Waterschap Limburg voor het aanleggen, hebben en behouden (bouw)werken en tuinaanpassingen in de kernzone en het profiel van vrije ruimte van het oppervlaktewater de Roer te Roermond, inclusief het lozen van hemelwater vanaf verhard oppervlak bij Voorstad Sint Jacob 43 te Roermond in de gemeente Roermond</meta:user-defined>
    <meta:user-defined meta:name="OVERHEID.PostcodeHuisnummer/OVERHEIDop.postcodeHuisnummer">6041LL 43</meta:user-defined>
    <meta:user-defined meta:name="OVERHEIDop.straatnaam">Voorstad Sint Jacob</meta:user-defined>
    <meta:user-defined meta:name="OVERHEIDop.woonplaats">Roermond</meta:user-defined>
    <meta:user-defined meta:name="DCTERMS.W3CDTF/DCTERMS.available">2020-05-06</meta:user-defined>
    <meta:user-defined meta:name="DCTERMS.W3CDTF/OVERHEIDop.jaargang">2020</meta:user-defined>
    <meta:user-defined meta:name="OVERHEIDop.externeBijlage">Watervergunning|exb-2020-23321</meta:user-defined>
    <meta:user-defined meta:name="OVERHEIDop.externeBijlage">Bijlage 2|exb-2020-23322</meta:user-defined>
    <meta:user-defined meta:name="OVERHEIDop.externeBijlage">Bijlage 3|exb-2020-23323</meta:user-defined>
    <meta:user-defined meta:name="OVERHEIDop.publicationIssue">4833</meta:user-defined>
    <meta:user-defined meta:name="OVERHEIDop.WsbID/DC.identifier">wsb-2020-4833</meta:user-defined>
    <meta:user-defined meta:name="OVERHEIDop.versieInformatie"/>
  </office:meta>
</office:document-meta>
</file>