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0388 verleende vergunning voor het aanleggen van een kabel parallel,- en tevens kruisen de primaire waterkering en waterloop bij Zuideinde 166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3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3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3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parallel,- en tevens kruisen de primaire waterkering en waterloop bij Zuideinde 166 in Westzaan</meta:user-defined>
    <dc:language>nl</dc:language>
    <meta:user-defined meta:name="OVERHEID.EPSG28992/DC.spatial">113790.236 493850.33</meta:user-defined>
    <meta:user-defined meta:name="DC.title">20.0080388 verleende vergunning voor het aanleggen van een kabel parallel,- en tevens kruisen de primaire waterkering en waterloop bij Zuideinde 166 in Westzaan</meta:user-defined>
    <meta:user-defined meta:name="OVERHEID.PostcodeHuisnummer/OVERHEIDop.postcodeHuisnummer">1551EA 1</meta:user-defined>
    <meta:user-defined meta:name="OVERHEIDop.straatnaam">Zuideinde</meta:user-defined>
    <meta:user-defined meta:name="OVERHEIDop.woonplaats">Westzaan</meta:user-defined>
    <meta:user-defined meta:name="DCTERMS.W3CDTF/DCTERMS.available">2020-05-06</meta:user-defined>
    <meta:user-defined meta:name="DCTERMS.W3CDTF/OVERHEIDop.jaargang">2020</meta:user-defined>
    <meta:user-defined meta:name="OVERHEIDop.publicationIssue">4830</meta:user-defined>
    <meta:user-defined meta:name="OVERHEIDop.WsbID/DC.identifier">wsb-2020-4830</meta:user-defined>
    <meta:user-defined meta:name="OVERHEIDop.versieInformatie"/>
  </office:meta>
</office:document-meta>
</file>