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0370 verleende vergunning voor het maken van een afmeerconstructie in de regionale waterkering bij Westdijk 5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2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in de regionale waterkering bij Westdijk 5 in Noordbeemster</meta:user-defined>
    <dc:language>nl</dc:language>
    <meta:user-defined meta:name="OVERHEID.EPSG28992/DC.spatial">121888.298 512748.353</meta:user-defined>
    <meta:user-defined meta:name="DC.title">20.0080370 verleende vergunning voor het maken van een afmeerconstructie in de regionale waterkering bij Westdijk 5 in Noordbeemster</meta:user-defined>
    <meta:user-defined meta:name="OVERHEID.PostcodeHuisnummer/OVERHEIDop.postcodeHuisnummer">1463PA 5</meta:user-defined>
    <meta:user-defined meta:name="OVERHEIDop.straatnaam">Westdijk</meta:user-defined>
    <meta:user-defined meta:name="OVERHEIDop.woonplaats">Noordbeemst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4829</meta:user-defined>
    <meta:user-defined meta:name="OVERHEIDop.WsbID/DC.identifier">wsb-2020-4829</meta:user-defined>
    <meta:user-defined meta:name="OVERHEIDop.versieInformatie"/>
  </office:meta>
</office:document-meta>
</file>