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dagelijks bestuur van waterschap De Dommel in Boxtel,</text:p>
      <text:section text:name="zakelijke-mededeling_id1-3-2" text:style-name="zakelijke-mededeling">
        <text:section text:name="zakelijke-mededeling-tekst_id1-3-2-1" text:style-name="zakelijke-mededeling-tekst">
          <text:section text:name="tekst_id1-3-2-1-1" text:style-name="tekst">
            <text:p text:style-name="common-al">Gelet op het projectplan (nummer 391993) bedoeld tot aanleg of wijziging van een waterstaatswerk voor Beheer en Onderhoud in de watergang met de naam Keunisloop (KS41) en betreffende het verlagen van een schuif onder de brug bij De Hutten (gemeente Bergeijk).</text:p>
            <text:p text:style-name="common-al">Gelet op artikel 5.4 Waterwet jo artikel 56 Waterschapswet en artikel 6:19 van de Algemene wet bestuursrecht;</text:p>
            <text:p text:style-name="common-al">Mede gelet op de Bestuurlijke bevoegdhedenregeling 2010;</text:p>
            <text:p text:style-name="common-al">
            <text:span text:style-name="nadrukvet">Heeft het volgende besloten:</text:span>
          </text:p>
            <text:p text:style-name="common-al">Over te gaan tot intrekking van het besluit tot vaststellen van het projectplan ‘verlagen schuif brug De Hutten’, zoals dat is vastgesteld op 23 januari 2020 en bekend gemaakt op 24 januari 2020.</text:p>
            <text:p text:style-name="common-al">Het projectplan voorzag in het verlagen van de drempel van het bestaande inlaatwerk met 15 cm, met als doel om al bij een lager peil water in te laten vanuit de Weteringen in de Keunisloop. Tijdens de voorbereiding van het werk is gebleken dat de drempel onderdeel uitmaakt van de fundering van deze oude gemetselde brug en niet eenvoudig kan worden verwijderd.</text:p>
            <text:p text:style-name="common-al">Op dit moment kan met het instellen van de nieuwe stuw in de verbindingsloop tussen Keunisloop en de Beekloop voldoende peilopzet worden gecreëerd om water in te laten in de Keunisloop. Indien in de toekomst meer water uit België kan worden verkregen, dan zal het bestuur de plaatselijke situatie van het inlaatwerk opnieuw tegen het licht houden. Op dit moment kan het water voldoende worden opgestuwd om in de Keunisloop te stromen. </text:p>
            <text:p text:style-name="common-al">De intrekking heeft geen negatieve effecten op de omgeving of voor omwonenden. </text:p>
            <text:p text:style-name="common-al">Naast publicatie in het Waterschapsblad wordt een afschrift van dit intrekkingsbesluit verzonden aan belanghebbenden die betrokken zijn in de bezwaarfase van projectplan 391993. Een bezwaarschrift, ingediend tegen projectplan 391993, is van rechtswege gericht tegen het intrekkingsbesluit. Dit houdt in, dat degene die reeds bezwaar heeft gemaakt tegen het projectplan, niet andermaal bezwaar hoeft te maken. Het bezwaar wordt in behandeling genomen als mede te zijn gericht tegen het intrekkingsbesluit. Desgewenst kan diegene het bezwaar aanvullen.</text:p>
            <text:p text:style-name="common-al">Belanghebbenden kunnen tegen dit besluit gedurende 6 weken vanaf de dag na die waarop het besluit is bekendgemaakt bezwaar indienen bij het dagelijks bestuur van Waterschap De Dommel t.a.v. secretariaat bezwaren, postbus 10.001, 5280 DA Boxtel. </text:p>
            <text:p text:style-name="common-al">Het bezwaarschift moet zijn voorzien van:</text:p>
            <text:p text:style-name="common-al"/>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omschrijving van het besluit waartegen het bezwaar is ingediend en zo mogelijk een afschrift van het besluit;</text:p>
              </text:list-item>
              <text:list-item text:style-override="id1-3-2-1-1-13-4">
                <text:number>4.</text:number>
                <text:p text:style-name="al">gronden van bezwaar.</text:p>
              </text:list-item>
            </text:list>
            <text:p text:style-name="common-al">Verder dient het bezwaarschrift door de indiener te zijn ondertekend. Naast een bezwaarschift kan een verzoek tot voorlopige voorziening worden ingediend bij de rechtbank. Het verzoek tot het treffen van een voorlopige voorziening moet worden gericht aan de Voorzieningenrechter van de sector bestuursrecht van de rechtbank Oost-Brabant, postbus 90125, 5200 MA ’s-Hertogenbosch. Voor het treffen van een voorlopige voorziening is griffierecht verschuldigd. </text:p>
            <text:p text:style-name="common-al">U kunt ook digitaal een voorlopige voorziening indienen bij de genoemde rechtbank via het digitaal loket Rechtspraak. Daarvoor moet u wel beschikken over een elektronische handtekening (DigiD). Kijk op de genoemde site voor de precieze voorwaarden.</text:p>
            <text:p text:style-name="common-al">Aldus vastgesteld op 23 april 2020,</text:p>
            <text:p text:style-name="common-al">het dagelijks bestuur,</text:p>
            <text:p text:style-name="common-al">namens deze</text:p>
            <text:p text:style-name="common-al">M. Borst </text:p>
            <text:p text:style-name="last-al">Directiel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Het dagelijks bestuur van waterschap De Dommel in Boxtel,</meta:user-defined>
    <meta:user-defined meta:name="DCTERMS.W3CDTF/DCTERMS.available">2020-05-06</meta:user-defined>
    <meta:user-defined meta:name="OVERHEIDop.externeBijlage">Getekend besluit|exb-2020-23271</meta:user-defined>
    <meta:user-defined meta:name="DCTERMS.W3CDTF/OVERHEIDop.jaargang">2020</meta:user-defined>
    <meta:user-defined meta:name="OVERHEIDop.publicationIssue">4827</meta:user-defined>
    <meta:user-defined meta:name="OVERHEIDop.WsbID/DC.identifier">wsb-2020-4827</meta:user-defined>
    <meta:user-defined meta:name="OVERHEIDop.versieInformatie"/>
  </office:meta>
</office:document-meta>
</file>