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uwb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84747 ingevolge de Keur waterschap Brabantse Delta 2015 bekend gemaakt op 28 april 2020 voor het hebben en onderhouden van hekwerken in de beschermingszone haaks op een a-water en hekwerken in de beschermingszone evenwijdig aan een a-water ter hoogte van Wouwbaan te Roosendaal in de gemeente Roosendaal.</text:p>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716.678 393709.577</meta:user-defined>
    <meta:user-defined meta:name="DC.title">Watervergunning van waterschap Brabantse Delta voor waterhuishoudkundige werkzaamheden ter hoogte van Wouwbaan te Roosendaal.</meta:user-defined>
    <meta:user-defined meta:name="OVERHEID.PostcodeHuisnummer/OVERHEIDop.postcodeHuisnummer">4703TA 143</meta:user-defined>
    <meta:user-defined meta:name="OVERHEIDop.straatnaam">Wouwbaan</meta:user-defined>
    <meta:user-defined meta:name="OVERHEIDop.woonplaats">Roosendaal</meta:user-defined>
    <meta:user-defined meta:name="DCTERMS.W3CDTF/DCTERMS.available">2020-05-06</meta:user-defined>
    <meta:user-defined meta:name="DCTERMS.W3CDTF/OVERHEIDop.jaargang">2020</meta:user-defined>
    <meta:user-defined meta:name="OVERHEIDop.externeBijlage">Besluit 284747|exb-2020-23270</meta:user-defined>
    <meta:user-defined meta:name="OVERHEIDop.publicationIssue">4826</meta:user-defined>
    <meta:user-defined meta:name="OVERHEIDop.WsbID/DC.identifier">wsb-2020-4826</meta:user-defined>
    <meta:user-defined meta:name="OVERHEIDop.versieInformatie"/>
  </office:meta>
</office:document-meta>
</file>