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dijk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8494 ingevolge de Keur waterschap Brabantse Delta 2015 bekend gemaakt op 28 april 2020 voor het hebben en onderhouden van een tuin (hieronder wordt verstaan: beplanting/bomen) tot aan de insteek van een a-water; hekwerken haaks op een a-water; hekwerken evenwijdig aan een a-water; permanente bouwwerken (stenen grondkerende constructies met ophoging maaiveld) en overige bouwwerken (kas en schuren/bergingen) in de beschermingszone van het a-water ter hoogte van het perceel aan Oude Heijdijk te De Heen, kadastraal bekend als sectie D, nummer 628, in de gemeente Steenbergen.</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90.914 401221.464</meta:user-defined>
    <meta:user-defined meta:name="DC.title">Watervergunning van waterschap Brabantse Delta voor waterhuishoudkundige werkzaamheden ter hoogte van Oude Heijdijk te De Heen.</meta:user-defined>
    <meta:user-defined meta:name="OVERHEID.PostcodeHuisnummer/OVERHEIDop.postcodeHuisnummer">4655SB 73</meta:user-defined>
    <meta:user-defined meta:name="OVERHEIDop.straatnaam">Oude Heijdijk</meta:user-defined>
    <meta:user-defined meta:name="OVERHEIDop.woonplaats">De Heen</meta:user-defined>
    <meta:user-defined meta:name="DCTERMS.W3CDTF/DCTERMS.available">2020-05-06</meta:user-defined>
    <meta:user-defined meta:name="DCTERMS.W3CDTF/OVERHEIDop.jaargang">2020</meta:user-defined>
    <meta:user-defined meta:name="OVERHEIDop.externeBijlage">Besluit 288494|exb-2020-23268</meta:user-defined>
    <meta:user-defined meta:name="OVERHEIDop.publicationIssue">4825</meta:user-defined>
    <meta:user-defined meta:name="OVERHEIDop.WsbID/DC.identifier">wsb-2020-4825</meta:user-defined>
    <meta:user-defined meta:name="OVERHEIDop.versieInformatie"/>
  </office:meta>
</office:document-meta>
</file>