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asterenlaan 61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78231 ingevolge de Keur waterschap Brabantse Delta 2015 bekend gemaakt op 23 april 2020 voor het hebben en onderhouden van een tuin (hieronder wordt verstaan: beplanting/bomen) tot aan de insteek van een a-water, bouwwerken in een a-water (verhoogd stenen terras, grondkerende muur van kinderkoppen, inclusief ophoging talud, trapwerk, hekwerk evenwijdig en hekwerken haaks/ erfafscheidingen), en hekwerken haaks/erfafscheidingen in de beschermingzone van een a-water, nabij het a-water ter hoogte van Kasterenlaan 61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24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82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2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2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294.933 398457.774</meta:user-defined>
    <meta:user-defined meta:name="DC.title">Watervergunning van waterschap Brabantse Delta voor waterhuishoudkundige werkzaamheden ter hoogte van Kasterenlaan 61 te Tilburg.</meta:user-defined>
    <meta:user-defined meta:name="OVERHEID.PostcodeHuisnummer/OVERHEIDop.postcodeHuisnummer">5045RB 61</meta:user-defined>
    <meta:user-defined meta:name="OVERHEIDop.straatnaam">Kasterenlaan</meta:user-defined>
    <meta:user-defined meta:name="OVERHEIDop.woonplaats">Tilburg</meta:user-defined>
    <meta:user-defined meta:name="DCTERMS.W3CDTF/DCTERMS.available">2020-05-06</meta:user-defined>
    <meta:user-defined meta:name="DCTERMS.W3CDTF/OVERHEIDop.jaargang">2020</meta:user-defined>
    <meta:user-defined meta:name="OVERHEIDop.externeBijlage">Besluit 278231|exb-2020-23252</meta:user-defined>
    <meta:user-defined meta:name="OVERHEIDop.publicationIssue">4820</meta:user-defined>
    <meta:user-defined meta:name="OVERHEIDop.WsbID/DC.identifier">wsb-2020-4820</meta:user-defined>
    <meta:user-defined meta:name="OVERHEIDop.versieInformatie"/>
  </office:meta>
</office:document-meta>
</file>