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8148 het aanleggen van een duiker ter plaatse van Omloop 66 te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0 april 2020 een vergunning verleend aan Bonsai Plaza voor het aanleggen van een duiker ø 1000 mm in een overige watergang van de Gouwepolder (WW-28A) ter plaatse van kadastraal perceel BKP00, sectie C, nr. 587, plaatselijk bekend als nabij Omloop 66 te Boskoop. </text:p>
            <text:p text:style-name="common-al"/>
            <text:p text:style-name="common-al">De stukken liggen tot en met 11 jun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mevrouw S. van Dijk van de afdeling Vergunningverlening &amp; Handhaving, telefoon (071) 306 34 83. </text:p>
            <text:p text:style-name="common-al"/>
            <text:p text:style-name="last-al">Leiden, 30 april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81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1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1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672.6 453157.955</meta:user-defined>
    <meta:user-defined meta:name="DC.title">Publicatie watervergunning 2020-008148 het aanleggen van een duiker ter plaatse van Omloop 66 te Boskoop</meta:user-defined>
    <meta:user-defined meta:name="OVERHEID.PostcodeHuisnummer/OVERHEIDop.postcodeHuisnummer">2711NL 21</meta:user-defined>
    <meta:user-defined meta:name="OVERHEIDop.straatnaam">Omloop</meta:user-defined>
    <meta:user-defined meta:name="OVERHEIDop.woonplaats">Boskoop</meta:user-defined>
    <meta:user-defined meta:name="DCTERMS.W3CDTF/DCTERMS.available">2020-05-06</meta:user-defined>
    <meta:user-defined meta:name="DCTERMS.W3CDTF/OVERHEIDop.jaargang">2020</meta:user-defined>
    <meta:user-defined meta:name="OVERHEIDop.externeBijlage">2020-008148|exb-2020-23251</meta:user-defined>
    <meta:user-defined meta:name="OVERHEIDop.publicationIssue">4819</meta:user-defined>
    <meta:user-defined meta:name="OVERHEIDop.WsbID/DC.identifier">wsb-2020-4819</meta:user-defined>
    <meta:user-defined meta:name="OVERHEIDop.versieInformatie"/>
  </office:meta>
</office:document-meta>
</file>