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7866 onttrekken van grondwater ter plaatse van de Frederik Ruyschstraat 1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april 2020 een vergunning verleend aan AW Vessies Infra B.V voor het gedurende een periode van 25 weken onttrekken van grondwater door het toepassen van bronbemaling, spanningsbemaling en drainbemaling voor het aanbrengen van riolering met een maximaal debiet van 25 m3/uur en een totaal waterbezwaar van 35.175 m3 ten behoeve van rioleringsproject Vijverpark ten noorden van de Frederik Ruyschstraat 1 te Haarlem.</text:p>
            <text:p text:style-name="common-al"/>
            <text:p text:style-name="common-al"> De stukken liggen tot en met 11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30 ap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1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1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1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312.119 486874.237</meta:user-defined>
    <meta:user-defined meta:name="DC.title">Publicatie watervergunning 2020-007866 onttrekken van grondwater ter plaatse van de Frederik Ruyschstraat 1 te Haarlem</meta:user-defined>
    <meta:user-defined meta:name="OVERHEID.PostcodeHuisnummer/OVERHEIDop.postcodeHuisnummer">2035SZ 1</meta:user-defined>
    <meta:user-defined meta:name="OVERHEIDop.straatnaam">Frederik Ruyschstraat</meta:user-defined>
    <meta:user-defined meta:name="OVERHEIDop.woonplaats">Haarlem</meta:user-defined>
    <meta:user-defined meta:name="DCTERMS.W3CDTF/DCTERMS.available">2020-05-06</meta:user-defined>
    <meta:user-defined meta:name="DCTERMS.W3CDTF/OVERHEIDop.jaargang">2020</meta:user-defined>
    <meta:user-defined meta:name="OVERHEIDop.externeBijlage">2020-007866|exb-2020-23250</meta:user-defined>
    <meta:user-defined meta:name="OVERHEIDop.publicationIssue">4818</meta:user-defined>
    <meta:user-defined meta:name="OVERHEIDop.WsbID/DC.identifier">wsb-2020-4818</meta:user-defined>
    <meta:user-defined meta:name="OVERHEIDop.versieInformatie"/>
  </office:meta>
</office:document-meta>
</file>