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8840 het plaatsen en hebben van een hekwerk en een geluidsscherm inclusief paalfundering ter hoogte van Hoogewaard 185 in Koudekerk aan de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april 2020 een vergunning verleend aan Firma E. Rademaker en Zonen voor het plaatsen en hebben van een hekwerk en een geluidsscherm inclusief paalfundering in de beschermingszone van de regionale waterkering, ter hoogte van Hoogewaard 185 in Koudekerk aan de Rijn. </text:p>
            <text:p text:style-name="common-al"/>
            <text:p text:style-name="common-al">De stukken liggen tot en met 11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3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1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1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1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350.5 460721.2</meta:user-defined>
    <meta:user-defined meta:name="DC.title">Publicatie watervergunning 2020-008840 het plaatsen en hebben van een hekwerk en een geluidsscherm inclusief paalfundering ter hoogte van Hoogewaard 185 in Koudekerk aan de Rijn</meta:user-defined>
    <meta:user-defined meta:name="OVERHEID.PostcodeHuisnummer/OVERHEIDop.postcodeHuisnummer">2396AP 185</meta:user-defined>
    <meta:user-defined meta:name="OVERHEIDop.straatnaam">Hoogewaard</meta:user-defined>
    <meta:user-defined meta:name="OVERHEIDop.woonplaats">Koudekerk aan den Rijn</meta:user-defined>
    <meta:user-defined meta:name="DCTERMS.W3CDTF/DCTERMS.available">2020-05-06</meta:user-defined>
    <meta:user-defined meta:name="DCTERMS.W3CDTF/OVERHEIDop.jaargang">2020</meta:user-defined>
    <meta:user-defined meta:name="OVERHEIDop.externeBijlage">2020-008840|exb-2020-23248</meta:user-defined>
    <meta:user-defined meta:name="OVERHEIDop.publicationIssue">4816</meta:user-defined>
    <meta:user-defined meta:name="OVERHEIDop.WsbID/DC.identifier">wsb-2020-4816</meta:user-defined>
    <meta:user-defined meta:name="OVERHEIDop.versieInformatie"/>
  </office:meta>
</office:document-meta>
</file>