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788 diverse werkzaamheden ter plaatse van Rijksweg A4 3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april 2020 een besluit genomen aan V.O.F. Grisnich-G.W.W. voor het uitvoeren van ontgravingen, het tijdelijk hebben en weer aanvullen van bouwputten en het aanbrengen, tijdelijk hebben en weer wegnemen van spanningsbemaling door middel van verticale filters dieper dan 1,50 m min maaiveld in een gebied met sterke kwel/wegzijging in de Haarlemmermeerpolder ter plaatse van Rijksweg A4 3 te Hoofddorp.</text:p>
            <text:p text:style-name="common-al"/>
            <text:p text:style-name="common-al"> De stukken liggen tot en met 11 jun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307.891 474756.936</meta:user-defined>
    <meta:user-defined meta:name="DC.title">Publicatie besluit 2020-003788 diverse werkzaamheden ter plaatse van Rijksweg A4 3 te Hoofddorp</meta:user-defined>
    <meta:user-defined meta:name="OVERHEID.PostcodeHuisnummer/OVERHEIDop.postcodeHuisnummer">2132MA 3</meta:user-defined>
    <meta:user-defined meta:name="OVERHEIDop.straatnaam">Rijksweg A4</meta:user-defined>
    <meta:user-defined meta:name="OVERHEIDop.woonplaats">Hoofddorp</meta:user-defined>
    <meta:user-defined meta:name="DCTERMS.W3CDTF/DCTERMS.available">2020-05-06</meta:user-defined>
    <meta:user-defined meta:name="DCTERMS.W3CDTF/OVERHEIDop.jaargang">2020</meta:user-defined>
    <meta:user-defined meta:name="OVERHEIDop.externeBijlage">2020-003788|exb-2020-23247</meta:user-defined>
    <meta:user-defined meta:name="OVERHEIDop.publicationIssue">4815</meta:user-defined>
    <meta:user-defined meta:name="OVERHEIDop.WsbID/DC.identifier">wsb-2020-4815</meta:user-defined>
    <meta:user-defined meta:name="OVERHEIDop.versieInformatie"/>
  </office:meta>
</office:document-meta>
</file>