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08344 het aanbrengen en hebben van verhard oppervlak en het aanleggen en hebben van een dam met een spirosolduiker nabij Steekterweg 75B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20 een vergunning verleend aan Rob Wijfje Holding B.V voor </text:p>
            <text:p text:style-name="common-al">a. het aanbrengen en hebben van 1.000 m² verhard oppervlak. </text:p>
            <text:p text:style-name="common-al">b. het aanleggen en hebben van een dam van 25 m² met een spirosolduiker van 600 mm in overig oppervlaktewater van de polder Steekt, nabij de Steekterweg 75B in Alphen aan den Rijn.</text:p>
            <text:p text:style-name="common-al"/>
            <text:p text:style-name="common-al">De stukken liggen tot en met 11 juni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Pacros van de afdeling Vergunningverlening &amp; Handhaving, telefoon (071) 306 38 17.</text:p>
            <text:p text:style-name="common-al"/>
            <text:p text:style-name="common-al">Leiden, 30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6702.079 459011.976</meta:user-defined>
    <meta:user-defined meta:name="DC.title">Publicatie watervergunning 2020-008344 het aanbrengen en hebben van verhard oppervlak en het aanleggen en hebben van een dam met een spirosolduiker nabij Steekterweg 75B in Alphen aan den Rijn</meta:user-defined>
    <meta:user-defined meta:name="OVERHEID.PostcodeHuisnummer/OVERHEIDop.postcodeHuisnummer">2407BE 75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externeBijlage">2020-008344|exb-2020-23246</meta:user-defined>
    <meta:user-defined meta:name="OVERHEIDop.publicationIssue">4814</meta:user-defined>
    <meta:user-defined meta:name="OVERHEIDop.WsbID/DC.identifier">wsb-2020-4814</meta:user-defined>
    <meta:user-defined meta:name="OVERHEIDop.versieInformatie"/>
  </office:meta>
</office:document-meta>
</file>