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231 verleende vergunning voor het maken van een dam met duiker en het verbreden van een waterloop bij Noordervaart 174a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het verbreden van een waterloop bij Noordervaart 174a in Stompetoren</meta:user-defined>
    <dc:language>nl</dc:language>
    <meta:user-defined meta:name="OVERHEID.EPSG28992/DC.spatial">115644.156 514208.112</meta:user-defined>
    <meta:user-defined meta:name="DC.title">20.0080231 verleende vergunning voor het maken van een dam met duiker en het verbreden van een waterloop bij Noordervaart 174a in Stompetoren</meta:user-defined>
    <meta:user-defined meta:name="OVERHEID.PostcodeHuisnummer/OVERHEIDop.postcodeHuisnummer">1841JD 172</meta:user-defined>
    <meta:user-defined meta:name="OVERHEIDop.straatnaam">Noordervaart</meta:user-defined>
    <meta:user-defined meta:name="OVERHEIDop.woonplaats">Stompetor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4813</meta:user-defined>
    <meta:user-defined meta:name="OVERHEIDop.WsbID/DC.identifier">wsb-2020-4813</meta:user-defined>
    <meta:user-defined meta:name="OVERHEIDop.versieInformatie"/>
  </office:meta>
</office:document-meta>
</file>