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0168 verleende vergunning voor het openen en dichten van een handhole in de waterkering nabij Lisdoddestraat 28 en Helderseweg 32 en het inblazen van een kabel,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0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0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0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penen en dichten van een handhole in de waterkering nabij Lisdoddestraat 28 en Helderseweg 32 en het inblazen van een kabel, in Alkmaar</meta:user-defined>
    <dc:language>nl</dc:language>
    <meta:user-defined meta:name="OVERHEID.EPSG28992/DC.spatial">111285.625 517376.603</meta:user-defined>
    <meta:user-defined meta:name="DC.title">20.0080168 verleende vergunning voor het openen en dichten van een handhole in de waterkering nabij Lisdoddestraat 28 en Helderseweg 32 en het inblazen van een kabel, in Alkmaar</meta:user-defined>
    <meta:user-defined meta:name="OVERHEID.PostcodeHuisnummer/OVERHEIDop.postcodeHuisnummer">1817BA 28</meta:user-defined>
    <meta:user-defined meta:name="OVERHEIDop.straatnaam">Helderseweg</meta:user-defined>
    <meta:user-defined meta:name="OVERHEIDop.woonplaats">Alkmaar</meta:user-defined>
    <meta:user-defined meta:name="DCTERMS.W3CDTF/DCTERMS.available">2020-05-04</meta:user-defined>
    <meta:user-defined meta:name="DCTERMS.W3CDTF/OVERHEIDop.jaargang">2020</meta:user-defined>
    <meta:user-defined meta:name="OVERHEIDop.publicationIssue">4807</meta:user-defined>
    <meta:user-defined meta:name="OVERHEIDop.WsbID/DC.identifier">wsb-2020-4807</meta:user-defined>
    <meta:user-defined meta:name="OVERHEIDop.versieInformatie"/>
  </office:meta>
</office:document-meta>
</file>