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rkenrodelaan 5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7326 ingevolge de Keur waterschap Brabantse Delta 2015 bekend gemaakt op 24 april 2020 voor het hebben en onderhouden van een tuin (hieronder wordt verstaan: beplanting/bomen) tot aan de insteek van een a-water; hekwerken haaks (erfafscheiding) op een a-water, en hekwerken evenwijdig aan een a-water ter hoogte van Berkenrodelaan 5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0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0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0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83.182 399463.946</meta:user-defined>
    <meta:user-defined meta:name="DC.title">Watervergunning van waterschap Brabantse Delta voor waterhuishoudkundige werkzaamheden ter hoogte van Berkenrodelaan 56 te Tilburg.</meta:user-defined>
    <meta:user-defined meta:name="OVERHEID.PostcodeHuisnummer/OVERHEIDop.postcodeHuisnummer">5043WB 56</meta:user-defined>
    <meta:user-defined meta:name="OVERHEIDop.straatnaam">Berkenrodelaan</meta:user-defined>
    <meta:user-defined meta:name="OVERHEIDop.woonplaats">Tilburg</meta:user-defined>
    <meta:user-defined meta:name="DCTERMS.W3CDTF/DCTERMS.available">2020-05-04</meta:user-defined>
    <meta:user-defined meta:name="DCTERMS.W3CDTF/OVERHEIDop.jaargang">2020</meta:user-defined>
    <meta:user-defined meta:name="OVERHEIDop.externeBijlage">Besluit 277326|exb-2020-23192</meta:user-defined>
    <meta:user-defined meta:name="OVERHEIDop.publicationIssue">4805</meta:user-defined>
    <meta:user-defined meta:name="OVERHEIDop.WsbID/DC.identifier">wsb-2020-4805</meta:user-defined>
    <meta:user-defined meta:name="OVERHEIDop.versieInformatie"/>
  </office:meta>
</office:document-meta>
</file>