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weg 13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8923</text:p>
            <text:p text:style-name="common-al">Het college van dijkgraaf en hoogheemraden van Delfland heeft het besluit genomen om de watervergunning met kenmerk 2019-025783/D2020-03-001628 te wijzigen voor de doorvaarthoogte van een nieuwe brug over de Nieuwe Vaart op de locatie ter hoogte van Nieuweweg 13 gemeente Westland (Honselers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923</meta:user-defined>
    <dc:language>nl</dc:language>
    <meta:user-defined meta:name="OVERHEID.EPSG28992/DC.spatial">74736.737 447456.507</meta:user-defined>
    <meta:user-defined meta:name="DC.title">Hoogheemraadschap van Delfland – Watervergunning (wijzigingsbesluit) Nieuweweg 13 gemeente Westland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05-04</meta:user-defined>
    <meta:user-defined meta:name="DCTERMS.W3CDTF/OVERHEIDop.jaargang">2020</meta:user-defined>
    <meta:user-defined meta:name="OVERHEIDop.externeBijlage">2020-008923 wijzigingsbesluit|exb-2020-23173</meta:user-defined>
    <meta:user-defined meta:name="OVERHEIDop.externeBijlage">2020-008923 toelichting|exb-2020-23174</meta:user-defined>
    <meta:user-defined meta:name="OVERHEIDop.publicationIssue">4804</meta:user-defined>
    <meta:user-defined meta:name="OVERHEIDop.WsbID/DC.identifier">wsb-2020-4804</meta:user-defined>
    <meta:user-defined meta:name="OVERHEIDop.versieInformatie"/>
  </office:meta>
</office:document-meta>
</file>