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ilenstraat 3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8777 ingevolge de Keur waterschap Brabantse Delta 2015 bekend gemaakt op 24 april 2020 voor het hebben en onderhouden van een tuin (hieronder wordt verstaan: beplanting/bomen) tot aan de insteek van een a-water; bouwwerken in een a-water (schuur en hekwerken/erfafscheiding) en hekwerken haaks op en in de beschermingszone van een a-water (in de beschermingszone van) het a-water ter hoogte van Beilenstraat 39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25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0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0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217.908 399376.632</meta:user-defined>
    <meta:user-defined meta:name="DC.title">Watervergunning van waterschap Brabantse Delta voor waterhuishoudkundige werkzaamheden ter hoogte van Beilenstraat 39 te Tilburg.</meta:user-defined>
    <meta:user-defined meta:name="OVERHEID.PostcodeHuisnummer/OVERHEIDop.postcodeHuisnummer">5043AZ 39</meta:user-defined>
    <meta:user-defined meta:name="OVERHEIDop.straatnaam">Beilenstraat</meta:user-defined>
    <meta:user-defined meta:name="OVERHEIDop.woonplaats">Tilburg</meta:user-defined>
    <meta:user-defined meta:name="DCTERMS.W3CDTF/DCTERMS.available">2020-05-04</meta:user-defined>
    <meta:user-defined meta:name="DCTERMS.W3CDTF/OVERHEIDop.jaargang">2020</meta:user-defined>
    <meta:user-defined meta:name="OVERHEIDop.externeBijlage">Besluit 278777|exb-2020-23164</meta:user-defined>
    <meta:user-defined meta:name="OVERHEIDop.publicationIssue">4801</meta:user-defined>
    <meta:user-defined meta:name="OVERHEIDop.WsbID/DC.identifier">wsb-2020-4801</meta:user-defined>
    <meta:user-defined meta:name="OVERHEIDop.versieInformatie"/>
  </office:meta>
</office:document-meta>
</file>