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9844 verleende vergunning voor het kruisen van regionale waterkeringen en kanaal Omval-Kolhorn met een gestuurde boring (bundelboring) nabij Oude Verlaatweg 3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9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9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9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kruisen van regionale waterkeringen en kanaal Omval-Kolhorn met een gestuurde boring (bundelboring) nabij Oude Verlaatweg 3 in 't Veld</meta:user-defined>
    <dc:language>nl</dc:language>
    <meta:user-defined meta:name="OVERHEID.EPSG28992/DC.spatial">119239.9 526434.18</meta:user-defined>
    <meta:user-defined meta:name="DC.title">20.0079844 verleende vergunning voor het kruisen van regionale waterkeringen en kanaal Omval-Kolhorn met een gestuurde boring (bundelboring) nabij Oude Verlaatweg 3 in 't Veld</meta:user-defined>
    <meta:user-defined meta:name="OVERHEID.PostcodeHuisnummer/OVERHEIDop.postcodeHuisnummer">1735ES 3</meta:user-defined>
    <meta:user-defined meta:name="OVERHEIDop.straatnaam">Oude Verlaatweg</meta:user-defined>
    <meta:user-defined meta:name="OVERHEIDop.woonplaats">'t Veld</meta:user-defined>
    <meta:user-defined meta:name="DCTERMS.W3CDTF/DCTERMS.available">2020-05-04</meta:user-defined>
    <meta:user-defined meta:name="DCTERMS.W3CDTF/OVERHEIDop.jaargang">2020</meta:user-defined>
    <meta:user-defined meta:name="OVERHEIDop.publicationIssue">4799</meta:user-defined>
    <meta:user-defined meta:name="OVERHEIDop.WsbID/DC.identifier">wsb-2020-4799</meta:user-defined>
    <meta:user-defined meta:name="OVERHEIDop.versieInformatie"/>
  </office:meta>
</office:document-meta>
</file>