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2421 het brengen van stoffen ter plaatse van de kruising Vijfhuizerweg/Drie Merenweg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0 een vergunning verleend aan Hendriks Vijfhuizen voor het brengen van stoffen, afkomstig van een verkooppunt voor motor-brandstoffen, in een oppervlaktewaterlichaam, te weten de Vijfhuizertocht ter hoogte van de kruising Vijfhuizerweg/Drie Merenweg te Vijfhuizen. </text:p>
            <text:p text:style-name="common-al"/>
            <text:p text:style-name="common-al">De stukken liggen tot en met 25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 Buijsman van de afdeling Vergunningverlening &amp; Handhaving, telefoon (071) 306 34 86. </text:p>
            <text:p text:style-name="common-al"/>
            <text:p text:style-name="last-al">Leiden, 14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793 484789</meta:user-defined>
    <meta:user-defined meta:name="DC.title">Publicatie watervergunning 2019-022421 het brengen van stoffen ter plaatse van de kruising Vijfhuizerweg/Drie Merenweg te Vijfhuizen</meta:user-defined>
    <meta:user-defined meta:name="OVERHEID.PostcodeHuisnummer/OVERHEIDop.postcodeHuisnummer">2141</meta:user-defined>
    <meta:user-defined meta:name="OVERHEIDop.straatnaam">Vijfhuizerweg</meta:user-defined>
    <meta:user-defined meta:name="OVERHEIDop.woonplaats">Vijfhuizen</meta:user-defined>
    <meta:user-defined meta:name="DCTERMS.W3CDTF/DCTERMS.available">2020-01-20</meta:user-defined>
    <meta:user-defined meta:name="DCTERMS.W3CDTF/OVERHEIDop.jaargang">2020</meta:user-defined>
    <meta:user-defined meta:name="OVERHEIDop.externeBijlage">2019-022421|exb-2020-2427</meta:user-defined>
    <meta:user-defined meta:name="OVERHEIDop.publicationIssue">479</meta:user-defined>
    <meta:user-defined meta:name="OVERHEIDop.WsbID/DC.identifier">wsb-2020-479</meta:user-defined>
    <meta:user-defined meta:name="OVERHEIDop.versieInformatie"/>
  </office:meta>
</office:document-meta>
</file>