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Defosfateren Buitendijkse Buitenveldersche-Polder te Amstelve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8 april 2020 een projectplan voor Defosfateren Buitendijkse Buitenveldersche-Polder vastgesteld.</text:p>
            <text:p text:style-name="common-al">Het projectplan betreft:</text:p>
            <text:p text:style-name="common-al">In het kader van de KRW (kaderrichtlijn water) wordt er een maatregel genomen om het fosfaatgehalte in de Buitendijkse Buitenveldersche-polder naar beneden te brengen. Het fosfaatgehalte van het inlaatwater wil het hoogheemraadschap van Rijnland naar beneden brengen door ijzerchloride (FeCl) toe te voegen aan het water dat ingelaten wordt vanuit de Nieuwe Meer. In het jaar van 2019 is een tijdelijke installatie geplaatst om te onderzoeken of deze maatregel effect heeft. De meetresultaten laten een zeer positief effect zien op de fosfaatgehaltes in de watergangen van de polder. Daarom is besloten van de tijdelijke installatie een definitieve installatie te maken.</text:p>
            <text:p text:style-name="common-al">Het projectplan kan van 12 mei 2020 tot en met 23 juni 2020 worden ingezien: aan de linkerzijde van deze bekendmaking. Wegens de Corona crisis is het helaas niet mogelijk om de stukken fysiek op ons kantoor in te zien.</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Leiden, 11 mei 2020 </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8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8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8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16737.05 478494.011</meta:user-defined>
    <meta:user-defined meta:name="OVERHEID.EPSG28992/DC.spatial">117715.134 479292.545</meta:user-defined>
    <meta:user-defined meta:name="OVERHEID.EPSG28992/DC.spatial">117968.633 480306.72</meta:user-defined>
    <meta:user-defined meta:name="OVERHEID.EPSG28992/DC.spatial">118079.208 482570.883</meta:user-defined>
    <meta:user-defined meta:name="DC.title">Bekendmaking definitief projectplan Defosfateren Buitendijkse Buitenveldersche-Polder te Amstelveen</meta:user-defined>
    <meta:user-defined meta:name="OVERHEID.PostcodeHuisnummer/OVERHEIDop.postcodeHuisnummer">1187NT 75</meta:user-defined>
    <meta:user-defined meta:name="OVERHEID.PostcodeHuisnummer/OVERHEIDop.postcodeHuisnummer">1182JR 1</meta:user-defined>
    <meta:user-defined meta:name="OVERHEID.PostcodeHuisnummer/OVERHEIDop.postcodeHuisnummer">1182ER 24</meta:user-defined>
    <meta:user-defined meta:name="OVERHEID.PostcodeHuisnummer/OVERHEIDop.postcodeHuisnummer">1182AK 25</meta:user-defined>
    <meta:user-defined meta:name="OVERHEIDop.straatnaam">Legmeerdijk</meta:user-defined>
    <meta:user-defined meta:name="OVERHEIDop.straatnaam">Laan Nieuwer-Amstel</meta:user-defined>
    <meta:user-defined meta:name="OVERHEIDop.straatnaam">Wilhelminaplein</meta:user-defined>
    <meta:user-defined meta:name="OVERHEIDop.straatnaam">Koenenkade</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5-11</meta:user-defined>
    <meta:user-defined meta:name="OVERHEIDop.externeBijlage">Projectplan Buitendijkse Buitenveldersche-Polder|exb-2020-23125</meta:user-defined>
    <meta:user-defined meta:name="OVERHEIDop.externeBijlage">Besluit Buitendijkse Buitenveldersche-Polder|exb-2020-23126</meta:user-defined>
    <meta:user-defined meta:name="DCTERMS.W3CDTF/OVERHEIDop.jaargang">2020</meta:user-defined>
    <meta:user-defined meta:name="OVERHEIDop.publicationIssue">4789</meta:user-defined>
    <meta:user-defined meta:name="OVERHEIDop.WsbID/DC.identifier">wsb-2020-4789</meta:user-defined>
    <meta:user-defined meta:name="OVERHEIDop.versieInformatie"/>
  </office:meta>
</office:document-meta>
</file>