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regenwaterbuffer en het lozen van hemelwater ten behoeve van het afkoppelen van hemelwater aan de Merkelbeekerstraat te Brunssum in de gemeente Bruns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april 2020 aan de vergunninghouder toegezonden.  </text:p>
            <text:p text:style-name="common-al">Het dagelijks bestuur van Waterschap Limburg maakt bekend, dat op 30 april 2020 onder het stellen van voorschriften, een watervergunning is verleend voor het aanleggen en behouden van een regenwaterbuffer en het lozen van hemelwater ten behoeve van het afkoppelen van hemelwater aan de Merkelbeekerstraat te Bru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0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8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8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014</meta:user-defined>
    <meta:user-defined meta:name="DCTERMS.abstract">het aanleggen en behouden van een regenwaterbuffer en het lozen van hemelwater ten behoeve van het afkoppelen van hemelwater aan de Merkelbeekerstraat te Brunssum</meta:user-defined>
    <dc:language>nl</dc:language>
    <meta:user-defined meta:name="OVERHEID.EPSG28992/DC.spatial">195284.669 329734.465</meta:user-defined>
    <meta:user-defined meta:name="DC.title">Bekendmaking watervergunning Waterschap Limburg voor het aanleggen en behouden van een regenwaterbuffer en het lozen van hemelwater ten behoeve van het afkoppelen van hemelwater aan de Merkelbeekerstraat te Brunssum in de gemeente Brunssum</meta:user-defined>
    <meta:user-defined meta:name="OVERHEID.PostcodeHuisnummer/OVERHEIDop.postcodeHuisnummer">6441KK 85</meta:user-defined>
    <meta:user-defined meta:name="OVERHEIDop.straatnaam">Merkelbeekerstraat</meta:user-defined>
    <meta:user-defined meta:name="OVERHEIDop.woonplaats">Brunssum</meta:user-defined>
    <meta:user-defined meta:name="DCTERMS.W3CDTF/DCTERMS.available">2020-05-04</meta:user-defined>
    <meta:user-defined meta:name="DCTERMS.W3CDTF/OVERHEIDop.jaargang">2020</meta:user-defined>
    <meta:user-defined meta:name="OVERHEIDop.externeBijlage">Watervergunning|exb-2020-23120</meta:user-defined>
    <meta:user-defined meta:name="OVERHEIDop.externeBijlage">Bijlage 1|exb-2020-23121</meta:user-defined>
    <meta:user-defined meta:name="OVERHEIDop.externeBijlage">Bijlage 2|exb-2020-23122</meta:user-defined>
    <meta:user-defined meta:name="OVERHEIDop.publicationIssue">4788</meta:user-defined>
    <meta:user-defined meta:name="OVERHEIDop.WsbID/DC.identifier">wsb-2020-4788</meta:user-defined>
    <meta:user-defined meta:name="OVERHEIDop.versieInformatie"/>
  </office:meta>
</office:document-meta>
</file>