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in de beschermingszone van B-water 031134, ter plaatse van de Satijnvlinderlaan 2 te Culembor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 in de beschermingszone van B-water 031134, ter plaatse van de Satijnvlinderlaan 2 te Culemborg een watervergunning te verlenen.  
</text:p>
            <text:p text:style-name="common-al">Zaaknummer: 2020042452
</text:p>
            <text:p text:style-name="common-al">Start bezwaartermijn: 30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uinhuis in de beschermingszone van B-water 031134 ter plaatse van de Satijnvlinderlaan 2 te Culemborg</meta:user-defined>
    <dc:language>nl</dc:language>
    <meta:user-defined meta:name="OVERHEID.EPSG28992/DC.spatial">142189.528 439519.197</meta:user-defined>
    <meta:user-defined meta:name="DC.title">Waterschap Rivierenland - watervergunning voor het plaatsen van een tuinhuis in de beschermingszone van B-water 031134, ter plaatse van de Satijnvlinderlaan 2 te Culemborg</meta:user-defined>
    <meta:user-defined meta:name="OVERHEID.PostcodeHuisnummer/OVERHEIDop.postcodeHuisnummer">4105TE 2</meta:user-defined>
    <meta:user-defined meta:name="OVERHEIDop.straatnaam">Satijnvlinderlaan</meta:user-defined>
    <meta:user-defined meta:name="OVERHEIDop.woonplaats">Culemb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83</meta:user-defined>
    <meta:user-defined meta:name="OVERHEIDop.WsbID/DC.identifier">wsb-2020-4783</meta:user-defined>
    <meta:user-defined meta:name="OVERHEIDop.versieInformatie"/>
  </office:meta>
</office:document-meta>
</file>