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, het verbreden van een dam met duiker, het verwijderen van een duiker en voor het aanbrengen van beschoeiing, nabij Westerseweg 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mei 2020 tot en met  11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123.658 586711.715</meta:user-defined>
    <meta:user-defined meta:name="DC.title">Watervergunning voor het verleggen van een watergang, het verbreden van een dam met duiker, het verwijderen van een duiker en voor het aanbrengen van beschoeiing, nabij Westerseweg 4 te Groningen.</meta:user-defined>
    <meta:user-defined meta:name="OVERHEID.PostcodeHuisnummer/OVERHEIDop.postcodeHuisnummer">9738AH 4</meta:user-defined>
    <meta:user-defined meta:name="OVERHEIDop.straatnaam">Westerseweg</meta:user-defined>
    <meta:user-defined meta:name="OVERHEIDop.woonplaats">Groningen</meta:user-defined>
    <meta:user-defined meta:name="DCTERMS.W3CDTF/DCTERMS.available">2020-05-04</meta:user-defined>
    <meta:user-defined meta:name="DCTERMS.W3CDTF/OVERHEIDop.jaargang">2020</meta:user-defined>
    <meta:user-defined meta:name="OVERHEIDop.externeBijlage">34880_vergunning|exb-2020-23098</meta:user-defined>
    <meta:user-defined meta:name="OVERHEIDop.publicationIssue">4781</meta:user-defined>
    <meta:user-defined meta:name="OVERHEIDop.WsbID/DC.identifier">wsb-2020-4781</meta:user-defined>
    <meta:user-defined meta:name="OVERHEIDop.versieInformatie"/>
  </office:meta>
</office:document-meta>
</file>