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proefsleuven ter plaatse van de Provincialeweg 4 te Mijnsheerenlan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maken proefsleuven ter plaatse van de Provincialeweg 4 te Mijnsheerenland, dossiernummer VTH2020-2244.</text:p>
            <text:p text:style-name="common-al"> Start bezwaartermijn (6 weken): 30 april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7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7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7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5238 424758</meta:user-defined>
    <meta:user-defined meta:name="DC.title">Het maken proefsleuven ter plaatse van de Provincialeweg 4 te Mijnsheerenland</meta:user-defined>
    <meta:user-defined meta:name="OVERHEID.PostcodeHuisnummer/OVERHEIDop.postcodeHuisnummer">3271LW 4</meta:user-defined>
    <meta:user-defined meta:name="OVERHEIDop.straatnaam">Provincialeweg</meta:user-defined>
    <meta:user-defined meta:name="OVERHEIDop.woonplaats">Mijnsheerenland</meta:user-defined>
    <meta:user-defined meta:name="DCTERMS.W3CDTF/DCTERMS.available">2020-05-04</meta:user-defined>
    <meta:user-defined meta:name="DCTERMS.W3CDTF/OVERHEIDop.jaargang">2020</meta:user-defined>
    <meta:user-defined meta:name="OVERHEIDop.publicationIssue">4779</meta:user-defined>
    <meta:user-defined meta:name="OVERHEIDop.WsbID/DC.identifier">wsb-2020-4779</meta:user-defined>
    <meta:user-defined meta:name="OVERHEIDop.versieInformatie"/>
  </office:meta>
</office:document-meta>
</file>