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en het aanbrengen van een boogzinker aan de Zuiddijk 18 te Maas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en verwijderen van kabels en het aanbrengen van een boogzinker aan de Zuiddijk 18 te Maasdam, dossiernummer VTH2020-0581. </text:p>
            <text:p text:style-name="common-al">Start bezwaartermijn (6 weken): 30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195.5 422081</meta:user-defined>
    <meta:user-defined meta:name="DC.title">Het leggen en verwijderen van kabels en het aanbrengen van een boogzinker aan de Zuiddijk 18 te Maasdam</meta:user-defined>
    <meta:user-defined meta:name="OVERHEID.PostcodeHuisnummer/OVERHEIDop.postcodeHuisnummer">3299LS 18</meta:user-defined>
    <meta:user-defined meta:name="OVERHEIDop.straatnaam">Zuiddijk</meta:user-defined>
    <meta:user-defined meta:name="OVERHEIDop.woonplaats">Maasdam</meta:user-defined>
    <meta:user-defined meta:name="DCTERMS.W3CDTF/DCTERMS.available">2020-05-04</meta:user-defined>
    <meta:user-defined meta:name="DCTERMS.W3CDTF/OVERHEIDop.jaargang">2020</meta:user-defined>
    <meta:user-defined meta:name="OVERHEIDop.publicationIssue">4778</meta:user-defined>
    <meta:user-defined meta:name="OVERHEIDop.WsbID/DC.identifier">wsb-2020-4778</meta:user-defined>
    <meta:user-defined meta:name="OVERHEIDop.versieInformatie"/>
  </office:meta>
</office:document-meta>
</file>