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oename verhard oppervlak en het graven van compenserend oppervlaktewater nabij Westdijk 50 in Heinenoord</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realiseren van toename verhard oppervlak en het graven van compenserend oppervlaktewater, dossiernummer VTH2020-0970.</text:p>
            <text:p text:style-name="common-al"> Start bezwaartermijn (6 weken): 30 april 2020. De vergunning ligt ter inzage bij waterschap Hollandse Delta te Ridderkerk. U kunt hiervoor een afspraak maken met de afdeling Vergunningverlening, 0900 2005005 (lokaal tarief).</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april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777</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77</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77</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0820 426513</meta:user-defined>
    <meta:user-defined meta:name="DC.title">Het realiseren van toename verhard oppervlak en het graven van compenserend oppervlaktewater nabij Westdijk 50 in Heinenoord</meta:user-defined>
    <meta:user-defined meta:name="OVERHEID.PostcodeHuisnummer/OVERHEIDop.postcodeHuisnummer">3274KG 50</meta:user-defined>
    <meta:user-defined meta:name="OVERHEIDop.straatnaam">Westdijk</meta:user-defined>
    <meta:user-defined meta:name="OVERHEIDop.woonplaats">Heinenoord</meta:user-defined>
    <meta:user-defined meta:name="DCTERMS.W3CDTF/DCTERMS.available">2020-05-04</meta:user-defined>
    <meta:user-defined meta:name="DCTERMS.W3CDTF/OVERHEIDop.jaargang">2020</meta:user-defined>
    <meta:user-defined meta:name="OVERHEIDop.publicationIssue">4777</meta:user-defined>
    <meta:user-defined meta:name="OVERHEIDop.WsbID/DC.identifier">wsb-2020-4777</meta:user-defined>
    <meta:user-defined meta:name="OVERHEIDop.versieInformatie"/>
  </office:meta>
</office:document-meta>
</file>