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aanleg van een kabeltracé waarbij het Oostpolderbermkanaal wordt gekruist door het uitvoeren van gestuurde boringen, nabij Kwelderweg 15 te Eemshav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 mei 2020 tot en met  11 jun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775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775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775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1899.66 607129.996</meta:user-defined>
    <meta:user-defined meta:name="DC.title">Watervergunning voor de aanleg van een kabeltracé waarbij het Oostpolderbermkanaal wordt gekruist door het uitvoeren van gestuurde boringen, nabij Kwelderweg 15 te Eemshaven.</meta:user-defined>
    <meta:user-defined meta:name="OVERHEID.PostcodeHuisnummer/OVERHEIDop.postcodeHuisnummer">9979XN 15</meta:user-defined>
    <meta:user-defined meta:name="OVERHEIDop.straatnaam">Kwelderweg</meta:user-defined>
    <meta:user-defined meta:name="OVERHEIDop.woonplaats">Eemshaven</meta:user-defined>
    <meta:user-defined meta:name="DCTERMS.W3CDTF/DCTERMS.available">2020-05-04</meta:user-defined>
    <meta:user-defined meta:name="DCTERMS.W3CDTF/OVERHEIDop.jaargang">2020</meta:user-defined>
    <meta:user-defined meta:name="OVERHEIDop.externeBijlage">34884_vergunning|exb-2020-23084</meta:user-defined>
    <meta:user-defined meta:name="OVERHEIDop.publicationIssue">4775</meta:user-defined>
    <meta:user-defined meta:name="OVERHEIDop.WsbID/DC.identifier">wsb-2020-4775</meta:user-defined>
    <meta:user-defined meta:name="OVERHEIDop.versieInformatie"/>
  </office:meta>
</office:document-meta>
</file>