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en verleggen van laagspanningskabels tussen de Laarderweg en Wakkerendijk 240a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en verleggen van laagspanningskabels voor de aansluiting van nieuwe lichtmasten en het verwijderen van laagspanningskabels in de kernzone van de Wakkerendijk tussen de Laarderweg en Wakkerendijk 240a te Eemnes.</text:p>
            <text:p text:style-name="common-al">De vergunning is verzonden op 30 april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6 mei 2020 tot en met 16 jun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0-001142/D2020-1008158</text:p>
            <text:p text:style-name="tekst_bottom"/>
          </text:section>
        </text:section>
        <text:section text:name="zakelijke-mededeling-sluiting_id1-3-2-2" text:style-name="zakelijke-mededeling-sluiting">
          <text:section text:name="ondertekening_id1-3-2-2-1">
            <text:p><text:span text:style-name="functie">Waterschap Vallei en Veluwe, Apeldoorn, 6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77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7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7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142/D2020-1008158</meta:user-defined>
    <meta:user-defined meta:name="DCTERMS.abstract">het aanleggen en verleggen van laagspanningskabels tussen de Laarderweg en Wakkerendijk 240a te Eemnes</meta:user-defined>
    <dc:language>nl</dc:language>
    <meta:user-defined meta:name="OVERHEID.EPSG28992/DC.spatial">143367 472138</meta:user-defined>
    <meta:user-defined meta:name="DC.title">Bekendmaking watervergunning voor het aanleggen en verleggen van laagspanningskabels tussen de Laarderweg en Wakkerendijk 240a te Eemnes</meta:user-defined>
    <meta:user-defined meta:name="OVERHEID.PostcodeHuisnummer/OVERHEIDop.postcodeHuisnummer">1251SE 2</meta:user-defined>
    <meta:user-defined meta:name="OVERHEIDop.straatnaam">Zuiderheide</meta:user-defined>
    <meta:user-defined meta:name="OVERHEIDop.woonplaats">Laren</meta:user-defined>
    <meta:user-defined meta:name="DCTERMS.W3CDTF/DCTERMS.available">2020-05-06</meta:user-defined>
    <meta:user-defined meta:name="DCTERMS.W3CDTF/OVERHEIDop.jaargang">2020</meta:user-defined>
    <meta:user-defined meta:name="OVERHEIDop.externeBijlage">situatietekening|exb-2020-23079</meta:user-defined>
    <meta:user-defined meta:name="OVERHEIDop.publicationIssue">4774</meta:user-defined>
    <meta:user-defined meta:name="OVERHEIDop.WsbID/DC.identifier">wsb-2020-4774</meta:user-defined>
    <meta:user-defined meta:name="OVERHEIDop.versieInformatie"/>
  </office:meta>
</office:document-meta>
</file>