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Demping Ten Behoeve Van Vakgemaal Drooggemaakte Veender- En Lijkerpolder (Korte Dwarsweg)</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5 april 2020 een projectplan voor Demping Ten Behoeve Van Vakgemaal Drooggemaakte Veender- En Lijkerpolder (Korte Dwarsweg) vastgesteld.</text:p>
            <text:p text:style-name="common-al">Het projectplan betreft: Demping en compensatie water ten behoeve van nieuwbouw vakgemaal Drooggemaakte Veender- en Lijkerpolder (Korte Dwarsweg)</text:p>
            <text:p text:style-name="common-al">Het projectplan kan van 5 mei 2020 tot en met 16 juni 2020 worden ingezien: aan de linkerzijde van deze bekendmaking. Wegens de Corona crisis is het helaas niet mogelijk om de stukken fysiek op ons kantoor in te zien.</text:p>
            <text:p text:style-name="common-al">Belanghebbenden kunnen gedurende deze periode schriftelijk bezwaar maken. Een bezwaarschrift moet worden ondertekend en moet daarnaast ten minste bevatten: de naam van de indiener, adres, dagtekening, het kenmerk 20.030777 van het projectplan Demping Ten Behoeve Van Vakgemaal Drooggemaakte Veender- En Lijkerpolder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Leiden, 4 me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7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DIG-8608</meta:user-defined>
    <dc:language>nl</dc:language>
    <meta:user-defined meta:name="OVERHEID.Waterschap/DC.spatial">Hoogheemraadschap van Rijnland</meta:user-defined>
    <meta:user-defined meta:name="OVERHEID.EPSG28992/DC.spatial">102089.279 468298.176</meta:user-defined>
    <meta:user-defined meta:name="OVERHEID.EPSG28992/DC.spatial">101644.897 467901.96</meta:user-defined>
    <meta:user-defined meta:name="OVERHEID.EPSG28992/DC.spatial">101214.181 467690.013</meta:user-defined>
    <meta:user-defined meta:name="DC.title">Bekendmaking definitief projectplan Demping Ten Behoeve Van Vakgemaal Drooggemaakte Veender- En Lijkerpolder (Korte Dwarsweg)</meta:user-defined>
    <meta:user-defined meta:name="OVERHEID.PostcodeHuisnummer/OVERHEIDop.postcodeHuisnummer">2376AE 1</meta:user-defined>
    <meta:user-defined meta:name="OVERHEID.PostcodeHuisnummer/OVERHEIDop.postcodeHuisnummer">2376BK 4</meta:user-defined>
    <meta:user-defined meta:name="OVERHEID.PostcodeHuisnummer/OVERHEIDop.postcodeHuisnummer">2375PA 28</meta:user-defined>
    <meta:user-defined meta:name="OVERHEIDop.straatnaam">Voorweg</meta:user-defined>
    <meta:user-defined meta:name="OVERHEIDop.straatnaam">Korte Dwarsweg</meta:user-defined>
    <meta:user-defined meta:name="OVERHEIDop.straatnaam">Lange Dwarsweg</meta:user-defined>
    <meta:user-defined meta:name="OVERHEIDop.woonplaats">Nieuwe Wetering</meta:user-defined>
    <meta:user-defined meta:name="OVERHEIDop.woonplaats">Nieuwe Wetering</meta:user-defined>
    <meta:user-defined meta:name="OVERHEIDop.woonplaats">Rijpwetering</meta:user-defined>
    <meta:user-defined meta:name="DCTERMS.W3CDTF/DCTERMS.available">2020-05-04</meta:user-defined>
    <meta:user-defined meta:name="OVERHEIDop.externeBijlage">Projectplan vakgemaal Veender- en Lijkerpolder|exb-2020-23071</meta:user-defined>
    <meta:user-defined meta:name="OVERHEIDop.externeBijlage">Besluit drooggemaakte Veender- en Lijkerpolder|exb-2020-23072</meta:user-defined>
    <meta:user-defined meta:name="DCTERMS.W3CDTF/OVERHEIDop.jaargang">2020</meta:user-defined>
    <meta:user-defined meta:name="OVERHEIDop.publicationIssue">4771</meta:user-defined>
    <meta:user-defined meta:name="OVERHEIDop.WsbID/DC.identifier">wsb-2020-4771</meta:user-defined>
    <meta:user-defined meta:name="OVERHEIDop.versieInformatie"/>
  </office:meta>
</office:document-meta>
</file>