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oring aanleggen en behouden van een glasvezelkabel in multi-tube mantelbuis (1x(1x96vzl)) in additionele mantelbuis (HDPE Ø110, SDR11) in de kernzone van primaire waterkering Dijkring 55, nabij de Touwslagersgroes (ongenummerd) 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anuari 2020 aan de vergunninghouder toegezonden.</text:p>
            <text:p text:style-name="common-al">Het dagelijks bestuur van Waterschap Limburg maakt bekend, dat op 14 januari 2020  onder het stellen van voorschriften, een watervergunning is verleend voor het middels een gestuurde boring aanleggen en behouden van een glasvezelkabel in multi-tube mantelbuis (1x(1x96vzl)) in additionele mantelbuis (HDPE Ø110, SDR11) in de kernzone van primaire waterkering Dijkring 55, nabij de Touwslagersgroes (ongenummerd) te Gennep.</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5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4850 412337</meta:user-defined>
    <meta:user-defined meta:name="DC.title">Bekendmaking watervergunning Waterschap Limburg voor het middels een gestuurde boring aanleggen en behouden van een glasvezelkabel in multi-tube mantelbuis (1x(1x96vzl)) in additionele mantelbuis (HDPE Ø110, SDR11) in de kernzone van primaire waterkering Dijkring 55, nabij de Touwslagersgroes (ongenummerd) te Gennep</meta:user-defined>
    <meta:user-defined meta:name="OVERHEID.PostcodeHuisnummer/OVERHEIDop.postcodeHuisnummer">6591</meta:user-defined>
    <meta:user-defined meta:name="OVERHEIDop.straatnaam">Rijksweg</meta:user-defined>
    <meta:user-defined meta:name="OVERHEIDop.woonplaats">Gennep</meta:user-defined>
    <meta:user-defined meta:name="DCTERMS.W3CDTF/DCTERMS.available">2020-01-20</meta:user-defined>
    <meta:user-defined meta:name="DCTERMS.W3CDTF/OVERHEIDop.jaargang">2020</meta:user-defined>
    <meta:user-defined meta:name="OVERHEIDop.externeBijlage">watervergunning 2019-Z8533|exb-2020-2420</meta:user-defined>
    <meta:user-defined meta:name="OVERHEIDop.externeBijlage">bijlage 1|exb-2020-2421</meta:user-defined>
    <meta:user-defined meta:name="OVERHEIDop.externeBijlage">bijlage 2|exb-2020-2422</meta:user-defined>
    <meta:user-defined meta:name="OVERHEIDop.externeBijlage">bijlage 3|exb-2020-2423</meta:user-defined>
    <meta:user-defined meta:name="OVERHEIDop.publicationIssue">477</meta:user-defined>
    <meta:user-defined meta:name="OVERHEIDop.WsbID/DC.identifier">wsb-2020-477</meta:user-defined>
    <meta:user-defined meta:name="OVERHEIDop.versieInformatie"/>
  </office:meta>
</office:document-meta>
</file>