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omzetten van de nu geldende ligplaatszone voor passantenhavens, jachthavens en jachtwerven (V) naar de ligplaatszone voor motorboten (III) ter plaatse van de Deilsedijk 64 te De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mzetten van de nu geldende ligplaatszone voor passantenhavens, jachthavens en jachtwerven (V) naar de ligplaatszone voor motorboten (III) ter plaatse van de Deilsedijk 64 te Deil een ontheffing vanhet Binnenvaartpolitiereglement (BRP) te verlenen. </text:p>
            <text:p text:style-name="common-al">Zaaknummer: 2020037524 </text:p>
            <text:p text:style-name="common-al">Start bezwaartermijn: 30-04-202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6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Ontheffing van het Verkeersbesluit Ligplaatsen Linge 2011 voor het wijzigen van de ligplaatszone passantenhavens, jachthavens en jachtwerven </meta:user-defined>
    <dc:language>nl</dc:language>
    <meta:user-defined meta:name="OVERHEID.EPSG28992/DC.spatial">145180.744 433161.048</meta:user-defined>
    <meta:user-defined meta:name="DC.title">Waterschap Rivierenland - Ontheffing van het Binnenvaartpolitiereglement (BRP) voor het omzetten van de nu geldende ligplaatszone voor passantenhavens, jachthavens en jachtwerven (V) naar de ligplaatszone voor motorboten (III) ter plaatse van de Deilsedijk 64 te Deil</meta:user-defined>
    <meta:user-defined meta:name="OVERHEID.PostcodeHuisnummer/OVERHEIDop.postcodeHuisnummer">4158CH 62</meta:user-defined>
    <meta:user-defined meta:name="OVERHEIDop.straatnaam">Deilsedijk</meta:user-defined>
    <meta:user-defined meta:name="OVERHEIDop.woonplaats">Deil</meta:user-defined>
    <meta:user-defined meta:name="DCTERMS.W3CDTF/DCTERMS.available">2020-05-04</meta:user-defined>
    <meta:user-defined meta:name="DCTERMS.W3CDTF/OVERHEIDop.jaargang">2020</meta:user-defined>
    <meta:user-defined meta:name="OVERHEIDop.publicationIssue">4769</meta:user-defined>
    <meta:user-defined meta:name="OVERHEIDop.WsbID/DC.identifier">wsb-2020-4769</meta:user-defined>
    <meta:user-defined meta:name="OVERHEIDop.versieInformatie"/>
  </office:meta>
</office:document-meta>
</file>