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bruiken van een in- en uitstroomconstructie in de kern- en beschermingszone van de regionale waterkering, het onttrekken van oppervlaktewater aan en het lozen van testwater op hoofdwatergang Aduarderdiep ter hoogte van Fabriekslaan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035.469 581389.849</meta:user-defined>
    <meta:user-defined meta:name="DC.title">Watervergunning voor het gebruiken van een in- en uitstroomconstructie in de kern- en beschermingszone van de regionale waterkering, het onttrekken van oppervlaktewater aan en het lozen van testwater op hoofdwatergang Aduarderdiep ter hoogte van Fabriekslaan 12 te Groningen.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0-05-04</meta:user-defined>
    <meta:user-defined meta:name="DCTERMS.W3CDTF/OVERHEIDop.jaargang">2020</meta:user-defined>
    <meta:user-defined meta:name="OVERHEIDop.externeBijlage">34731_vergunning|exb-2020-23049</meta:user-defined>
    <meta:user-defined meta:name="OVERHEIDop.publicationIssue">4767</meta:user-defined>
    <meta:user-defined meta:name="OVERHEIDop.WsbID/DC.identifier">wsb-2020-4767</meta:user-defined>
    <meta:user-defined meta:name="OVERHEIDop.versieInformatie"/>
  </office:meta>
</office:document-meta>
</file>