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9300 verleende vergunning voor de aanleg van een tijdelijke parkeerplaats met twee dammen en het ter compensatie verbreden van een waterloop bij Oostergouw 7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6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6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6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tijdelijke parkeerplaats met twee dammen en het ter compensatie verbreden van een waterloop bij Oostergouw 7 in Zwaag</meta:user-defined>
    <dc:language>nl</dc:language>
    <meta:user-defined meta:name="OVERHEID.EPSG28992/DC.spatial">133353.045 519612.452</meta:user-defined>
    <meta:user-defined meta:name="DC.title">20.0079300 verleende vergunning voor de aanleg van een tijdelijke parkeerplaats met twee dammen en het ter compensatie verbreden van een waterloop bij Oostergouw 7 in Zwaag</meta:user-defined>
    <meta:user-defined meta:name="OVERHEID.PostcodeHuisnummer/OVERHEIDop.postcodeHuisnummer">1689ED 33</meta:user-defined>
    <meta:user-defined meta:name="OVERHEIDop.straatnaam">Dibbitsstraat</meta:user-defined>
    <meta:user-defined meta:name="OVERHEIDop.woonplaats">Zwaag</meta:user-defined>
    <meta:user-defined meta:name="DCTERMS.W3CDTF/DCTERMS.available">2020-05-04</meta:user-defined>
    <meta:user-defined meta:name="DCTERMS.W3CDTF/OVERHEIDop.jaargang">2020</meta:user-defined>
    <meta:user-defined meta:name="OVERHEIDop.publicationIssue">4765</meta:user-defined>
    <meta:user-defined meta:name="OVERHEIDop.WsbID/DC.identifier">wsb-2020-4765</meta:user-defined>
    <meta:user-defined meta:name="OVERHEIDop.versieInformatie"/>
  </office:meta>
</office:document-meta>
</file>