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inlaatvoorziening Nieuw-Lekkerland Wes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Aanleg inlaatvoorziening Nieuw-Lekkerland Wes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text:span>
            <text:span text:style-name="nadrukvet">an “Aanleg inlaatvoorziening Nieuw-Lekkerland West”</text:span>
          </text:p>
            <text:p text:style-name="al">Bij een ingreep in het watersysteem, zoals een inlaat door een regionale waterkering ‘Hoge Boezem van de Overwaard in Nieuw-lekkerland, moet het waterschap een projectplan Waterwet opstellen. Het projectplan geeft een beschrijving van het betrokken werk en de wijze waarop de wijziging zal worden uitgevoerd.</text:p>
            <text:p text:style-name="al"/>
            <text:p text:style-name="al">De huidige waterkwaliteit in het watersysteem van Nieuw-Lekkerland Noord voldoet niet meer aan de eisen van Waterschap Rivierenland. Daarom is besloten in het kader van het peilbesluit Alblasserwaard een inlaatvoorziening te realiseren nabij de Hoge Molen te Nieuw-Lekkerland. De inlaatvoorziening dient water in te laten vanuit de Hoge Boezem van de Overwaard in de watergangen van Nieuw-Lekkerland. De inlaatvoorziening is de laatste maatregel vastgelegd in een maatregelenpakket die opgesteld is om de waterhuishouding in Nieuw-Lekkerland Noord te verbeteren.</text:p>
            <text:p text:style-name="al"/>
            <text:p text:style-name="al">Voor de inhoud van het projectplan met bijbehorend document verwijzen wij u naar de stukken die ter inzage liggen (zie hieronder).</text:p>
            <text:p text:style-name="al"/>
            <text:p text:style-name="al">
            <text:span text:style-name="nadrukvet">Projectplan met bijlage</text:span>
            <text:span text:style-name="nadrukvet">ter inzage </text:span>
          </text:p>
            <text:p text:style-name="al">Het projectplan met bijbehorend document ligt van dinsdag 5 mei 2020 tot en met maandag 15 juni 2020 tijdens kantooruren voor iedereen ter inzage in het kantoor van het waterschap, De Blomboogerd 1 in Tiel.</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C.A. Wannee, van het Team Realisatie Technische Projecten van de afdeling Technische Projecten, bereikbaar onder telefoonnummer 0344 – 649 195 of m.wannee@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4-15</meta:user-defined>
    <dc:language>nl</dc:language>
    <meta:user-defined meta:name="OVERHEID.Waterschap/DC.spatial">Waterschap Rivierenland</meta:user-defined>
    <meta:user-defined meta:name="DC.title">Vaststelling projectplan Waterwet “Aanleg inlaatvoorziening Nieuw-Lekkerland West” Waterschap Rivierenland</meta:user-defined>
    <meta:user-defined meta:name="DCTERMS.W3CDTF/DCTERMS.available">2020-05-04</meta:user-defined>
    <meta:user-defined meta:name="OVERHEIDop.externeBijlage">projectplan|exb-2020-23035</meta:user-defined>
    <meta:user-defined meta:name="OVERHEIDop.externeBijlage">bijlage A|exb-2020-23036</meta:user-defined>
    <meta:user-defined meta:name="DCTERMS.W3CDTF/OVERHEIDop.jaargang">2020</meta:user-defined>
    <meta:user-defined meta:name="OVERHEIDop.publicationIssue">4764</meta:user-defined>
    <meta:user-defined meta:name="OVERHEIDop.WsbID/DC.identifier">wsb-2020-4764</meta:user-defined>
    <meta:user-defined meta:name="OVERHEIDop.versieInformatie"/>
  </office:meta>
</office:document-meta>
</file>