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244 onttrekken van grondwater ter plaatse van de Trekkuip in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0 een vergunning verleend aan Dunea NV voor het gedurende een periode van maximaal 15 weken onttrekken van grondwater uit het freatisch pakket door middel van verticale filters en met een debiet van maximaal 25 m3 per uur en een maximaal waterbezwaar van 82.800 m3 ter hoogte van het duingebied Berkheide ter plaatse van de Trekkuip in Katwijk. </text:p>
            <text:p text:style-name="common-al"/>
            <text:p text:style-name="common-al">De stukken liggen tot en met 25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4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578 468697</meta:user-defined>
    <meta:user-defined meta:name="DC.title">Publicatie watervergunning 2019-022244 onttrekken van grondwater ter plaatse van de Trekkuip in Katwijk</meta:user-defined>
    <meta:user-defined meta:name="OVERHEID.PostcodeHuisnummer/OVERHEIDop.postcodeHuisnummer">2225GV 137a</meta:user-defined>
    <meta:user-defined meta:name="OVERHEIDop.straatnaam">Zuidstraat</meta:user-defined>
    <meta:user-defined meta:name="OVERHEIDop.woonplaats">Katwijk</meta:user-defined>
    <meta:user-defined meta:name="DCTERMS.W3CDTF/DCTERMS.available">2020-01-20</meta:user-defined>
    <meta:user-defined meta:name="DCTERMS.W3CDTF/OVERHEIDop.jaargang">2020</meta:user-defined>
    <meta:user-defined meta:name="OVERHEIDop.externeBijlage">2019-022244|exb-2020-2419</meta:user-defined>
    <meta:user-defined meta:name="OVERHEIDop.publicationIssue">476</meta:user-defined>
    <meta:user-defined meta:name="OVERHEIDop.WsbID/DC.identifier">wsb-2020-476</meta:user-defined>
    <meta:user-defined meta:name="OVERHEIDop.versieInformatie"/>
  </office:meta>
</office:document-meta>
</file>