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bestaande watergangen en het hergraven/uitdiepen van bestaande watergangen, nabij Halteweg 3 te Middelst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 mei 2020 tot en met  11 jun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759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759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759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8174 594396</meta:user-defined>
    <meta:user-defined meta:name="DC.title">Watervergunning voor het dempen van bestaande watergangen en het hergraven/uitdiepen van bestaande watergangen, nabij Halteweg 3 te Middelstum.</meta:user-defined>
    <meta:user-defined meta:name="OVERHEID.PostcodeHuisnummer/OVERHEIDop.postcodeHuisnummer">9991TH 3</meta:user-defined>
    <meta:user-defined meta:name="OVERHEIDop.straatnaam">Halteweg</meta:user-defined>
    <meta:user-defined meta:name="OVERHEIDop.woonplaats">Middelstum</meta:user-defined>
    <meta:user-defined meta:name="DCTERMS.W3CDTF/DCTERMS.available">2020-05-04</meta:user-defined>
    <meta:user-defined meta:name="DCTERMS.W3CDTF/OVERHEIDop.jaargang">2020</meta:user-defined>
    <meta:user-defined meta:name="OVERHEIDop.externeBijlage">35031_vergunning|exb-2020-23004</meta:user-defined>
    <meta:user-defined meta:name="OVERHEIDop.publicationIssue">4759</meta:user-defined>
    <meta:user-defined meta:name="OVERHEIDop.WsbID/DC.identifier">wsb-2020-4759</meta:user-defined>
    <meta:user-defined meta:name="OVERHEIDop.versieInformatie"/>
  </office:meta>
</office:document-meta>
</file>