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waterschap Brabantse Delta 20 mei 2020</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digitaal plaatsvindt op woensdag 20 mei 2020 van 19.30 tot 22.00 uur. </text:p>
            <text:p text:style-name="common-al">De vergadering is digitaal te volgen via <text:a xlink:href="https://wbd.notubiz.nl/live" xlink:type="simple">https://wbd.notubiz.nl/live</text:a> </text:p>
            <text:p text:style-name="common-al"/>
            <text:p text:style-name="common-al">Het dagelijks bestuur van waterschap Brabantse Delta verklaart, dat de Jaarstukken 2019 ingevolge artikel 100 van de Waterschapswet, vanaf 6 mei 2020 bij de receptie van waterschap Brabantse Delta ter inzage voor belanghebbenden ligt.</text:p>
            <text:p text:style-name="common-al"/>
            <text:p text:style-name="common-al">Alle overige vergaderstukken liggen van 6 mei tot en met 20 mei 2020 ter inzage op het Hof van Bouvigne (Bouvignelaan 5 te Breda). De stukken zijn in te zien van maandag tot en met vrijdag van 9.00 uur tot 12.00 uur en van 14.00 uur tot 16.00 uur. </text:p>
            <text:p text:style-name="common-al"/>
            <text:p text:style-name="common-al">De volledige agenda en bijbehorende vergaderstukken zijn ook in te zien op en te downloaden van de website <text:a xlink:href="http://www.brabantsedelta.nl/vergaderstukken" xlink:type="simple">www.brabantsedelta.nl/vergaderstukken</text:a>. 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e.pompe@brabantsedelta.nl" xlink:type="simple">e.pompe@brabantsedelta.nl</text:a> onder vermelding van het punt of de punten waarover men het woord wil voeren. De inspreker wordt uitgenodigd om digitaal tijdens deze vergadering het woord te do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 </text:span>
            <text:span text:style-name="datum"/>
          </text:p>
          </text:section>
          <text:section text:name="ondertekening_id1-3-2-2-2">
            <text:p><text:span text:style-name="deze">De secretaris-directeur, </text:span></text:p>
            <text:p><text:span text:style-name="ondertekening_naam">
            <text:span text:style-name="voornaam">dr. A.J.M. Meuleman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5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5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Vergadering algemeen bestuur waterschap Brabantse Delta 20 mei 2020</meta:user-defined>
    <meta:user-defined meta:name="DCTERMS.W3CDTF/DCTERMS.available">2020-05-07</meta:user-defined>
    <meta:user-defined meta:name="DCTERMS.W3CDTF/OVERHEIDop.jaargang">2020</meta:user-defined>
    <meta:user-defined meta:name="OVERHEIDop.publicationIssue">4758</meta:user-defined>
    <meta:user-defined meta:name="OVERHEIDop.WsbID/DC.identifier">wsb-2020-4758</meta:user-defined>
    <meta:user-defined meta:name="OVERHEIDop.versieInformatie"/>
  </office:meta>
</office:document-meta>
</file>