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gunning te verlenen voor een tijdelijke lozing van grondwater Arnoud van Gelderweg in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lozing van grondwater op de Graafsche Raam. Het grondwater is afkomstig van een bemaling voor het realiseren van een tankstation aan de Arnoud van Gelderweg in Grave. Het zaaknummer is 0000D20200306140102490.</text:p>
            <text:p text:style-name="common-al"/>
            <text:p text:style-name="common-al">In<text:span text:style-name="nadrukvet">zien</text:span></text:p>
            <text:p text:style-name="common-al">U kunt de vergunning gedurende zes weken inzien vanaf 4 mei 2020 op de volgende plaats:</text:p>
            <text:list text:style-name="id1-3-2-1-1-6">
              <text:list-item text:style-override="id1-3-2-1-1-6-1">
                <text:number>1.</text:number>
                <text:p text:style-name="al">Waterschapshuis Aa en Maas, Pettelaarpark 70, ’s-Hertogenbosch, elke werkdag van 10.00 tot 12.00 uur en van 14.00 tot 16.00 uur.</text:p>
              </text:list-item>
            </text:list>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884.813 419484.684</meta:user-defined>
    <meta:user-defined meta:name="DC.title">Besluit vergunning te verlenen voor een tijdelijke lozing van grondwater Arnoud van Gelderweg in Grave</meta:user-defined>
    <meta:user-defined meta:name="OVERHEIDop.straatnaam">Arnoud van Gelderweg</meta:user-defined>
    <meta:user-defined meta:name="OVERHEIDop.woonplaats">Grave</meta:user-defined>
    <meta:user-defined meta:name="DCTERMS.W3CDTF/DCTERMS.available">2020-05-04</meta:user-defined>
    <meta:user-defined meta:name="DCTERMS.W3CDTF/OVERHEIDop.jaargang">2020</meta:user-defined>
    <meta:user-defined meta:name="OVERHEIDop.publicationIssue">4757</meta:user-defined>
    <meta:user-defined meta:name="OVERHEIDop.WsbID/DC.identifier">wsb-2020-4757</meta:user-defined>
    <meta:user-defined meta:name="OVERHEIDop.versieInformatie"/>
  </office:meta>
</office:document-meta>
</file>