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9034 verleende vergunning voor het wijzigen van watervergunning 18.0209721 voor ligplaats woonboot bij Hogendijk 210 A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5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5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watervergunning 18.0209721 voor ligplaats woonboot bij Hogendijk 210 AB in Zaandam</meta:user-defined>
    <dc:language>nl</dc:language>
    <meta:user-defined meta:name="OVERHEID.EPSG28992/DC.spatial">116253.371 494401.749</meta:user-defined>
    <meta:user-defined meta:name="DC.title">20.0079034 verleende vergunning voor het wijzigen van watervergunning 18.0209721 voor ligplaats woonboot bij Hogendijk 210 AB in Zaandam</meta:user-defined>
    <meta:user-defined meta:name="OVERHEID.PostcodeHuisnummer/OVERHEIDop.postcodeHuisnummer">1506AN 212</meta:user-defined>
    <meta:user-defined meta:name="OVERHEIDop.straatnaam">Hogendijk</meta:user-defined>
    <meta:user-defined meta:name="OVERHEIDop.woonplaats">Zaandam</meta:user-defined>
    <meta:user-defined meta:name="DCTERMS.W3CDTF/DCTERMS.available">2020-05-04</meta:user-defined>
    <meta:user-defined meta:name="DCTERMS.W3CDTF/OVERHEIDop.jaargang">2020</meta:user-defined>
    <meta:user-defined meta:name="OVERHEIDop.publicationIssue">4755</meta:user-defined>
    <meta:user-defined meta:name="OVERHEIDop.WsbID/DC.identifier">wsb-2020-4755</meta:user-defined>
    <meta:user-defined meta:name="OVERHEIDop.versieInformatie"/>
  </office:meta>
</office:document-meta>
</file>