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et aanbrengen van 2 handholes en het bij-blazen van een sub-duct ter hoogste van de Houttuinen in Dordrecht</text:p>
      <text:section text:name="zakelijke-mededeling_id1-3-2" text:style-name="zakelijke-mededeling">
        <text:section text:name="zakelijke-mededeling-tekst_id1-3-2-1" text:style-name="zakelijke-mededeling-tekst">
          <text:section text:name="tekst_id1-3-2-1-1" text:style-name="tekst">
            <text:p text:style-name="common-al"> Het college van dijkgraaf en heemraden heeft besloten een watervergunning te verlenen voor het aanbrengen van 2 handholes en het bij-blazen van een sub-duct ter hoogste van de Houttuinen in Dordrecht, dossiernummer VTH194510. </text:p>
            <text:p text:style-name="common-al">Start bezwaartermijn (6 weken): 30 april 2020. De vergunning ligt ter inzage bij waterschap Hollandse Delta te Ridderkerk. U kunt hiervoor een afspraak maken met de afdeling Vergunningverlening, 0900 2005005 (lokaal tarief). </text:p>
            <text:p text:style-name="common-al">
            <text:span text:style-name="nadrukvet">Bezwaar maken</text:span>
          </text:p>
            <text:p text:style-name="common-al"> Op grond van de Algemene wet bestuursrecht kan een (rechts)persoon wiens belang rechtstreeks bij een besluit is betrokken, gedurende een periode van zes weken vanaf de dag nadat het besluit ter inzage is gelegd, tegen het besluit bezwaar instellen. Het bezwaarschrift moet worden gericht aan het college van dijkgraaf en heemraden van waterschap Hollandse Delta, Postbus 4103, 2980 GC Ridderkerk en moet ten minste bevatten:</text:p>
            <text:p text:style-name="common-al"> • naam en adres van de indiener; </text:p>
            <text:p text:style-name="common-al">• de dagtekening; </text:p>
            <text:p text:style-name="common-al">• een omschrijving van het besluit waartegen het bezwaar is gericht;</text:p>
            <text:p text:style-name="common-al"> • de gronden van bezwaar. </text:p>
            <text:p text:style-name="common-al">
            <text:span text:style-name="nadrukvet">Voorlopige voorziening </text:span>
          </text:p>
            <text:p text:style-name="common-al">Het indienen van bezwaar heeft geen schorsende werking daarom kunt u tevens de Voorzieningenrechter van de Rechtbank Rotterdam, Sector Bestuursrecht, verzoeken een voorlopige voorziening te treffen. Het postadres van deze Voorzieningenrechter is Postbus 50950, 3007 BL Rotterdam. </text:p>
            <text:p text:style-name="common-al">Voor het doen van een verzoek tot voorlopige voorziening zijn griffierechten verschuldigd. Voor de hoogte van de griffierechten kunt u contact opnemen met de Rechtbank Rotterdam, Sector Bestuursrecht, onder telefoonnummer 088 36 11 932. </text:p>
            <text:p text:style-name="last-al">U kunt ook digitaal een verzoek om een voorlopige voorziening indienen bij genoemde Voorzieningenrechter via https://www.rechtspraak.nl/Organisatie-en-contact/Rechtsgebieden/Bestuursrecht. Daarvoor moet u wel beschikken over een elektronische handtekening (DigiD). Kijk op de genoemde site voor de precieze voorwaarden. </text:p>
            <text:p text:style-name="tekst_bottom"/>
          </text:section>
        </text:section>
        <text:section text:name="zakelijke-mededeling-sluiting_id1-3-2-2" text:style-name="zakelijke-mededeling-sluiting">
          <text:section text:name="gegeven_id1-3-2-2-1" text:style-name="gegeven">
            <text:p text:style-name="dagtekening">
            <text:span text:style-name="plaats">Ridderkerk, 30 april 2020</text:span>
            <text:span text:style-name="datum"/>
          </text:p>
          </text:section>
          <text:section text:name="ondertekening_id1-3-2-2-2">
            <text:p><text:span text:style-name="functie">Dijkgraaf en heemraden,</text:span></text:p>
            <text:p><text:span text:style-name="deze">Namens deze:</text:span></text:p>
            <text:p><text:span text:style-name="ondertekening_naam">
            <text:span text:style-name="voornaam">P. Schakel, hoofd afdeling VTH (Vergunningverlening, Toezicht en Handhaving)</text:span>
            <text:span text:style-name="achternaam"/>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4753</text:span><text:line-break/><text:date style:data-style-name="dag" text:fixed="true" text:date-value="2020-05-04"/><text:line-break/><text:date style:data-style-name="jaar" text:fixed="true" text:date-value="2020-05-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4753</text:span><text:date style:data-style-name="nicedate" text:fixed="true" text:date-value="2020-05-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4753</text:span><text:date style:data-style-name="nicedate" text:fixed="true" text:date-value="2020-05-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Waterschap/DC.creator">Waterschap Hollandse Delta</meta:user-defined>
    <meta:user-defined meta:name="OVERHEID.Informatietype/DC.type">officiële publicatie</meta:user-defined>
    <meta:user-defined meta:name="OVERHEIDgvop.Informatietype/DC.type">Beschikkingen | afhandeling</meta:user-defined>
    <meta:user-defined meta:name="OVERHEID.Waterschap/DCTERMS.publisher">Waterschap Hollandse Delta</meta:user-defined>
    <meta:user-defined meta:name="OVERHEID.Waterschap/OVERHEID.authority">Waterschap Hollandse Delta</meta:user-defined>
    <meta:user-defined meta:name="OVERHEID.TaxonomieBeleidsagenda/OVERHEID.category">Ruimte en infrastructuur | Organisatie en beleid</meta:user-defined>
    <dc:language>nl</dc:language>
    <meta:user-defined meta:name="OVERHEID.EPSG28992/DC.spatial">105095.79 425430.934</meta:user-defined>
    <meta:user-defined meta:name="DC.title">Het aanbrengen van 2 handholes en het bij-blazen van een sub-duct ter hoogste van de Houttuinen in Dordrecht</meta:user-defined>
    <meta:user-defined meta:name="OVERHEID.PostcodeHuisnummer/OVERHEIDop.postcodeHuisnummer">3311CE 1</meta:user-defined>
    <meta:user-defined meta:name="OVERHEIDop.straatnaam">Houttuinen</meta:user-defined>
    <meta:user-defined meta:name="OVERHEIDop.woonplaats">Dordrecht</meta:user-defined>
    <meta:user-defined meta:name="DCTERMS.W3CDTF/DCTERMS.available">2020-05-04</meta:user-defined>
    <meta:user-defined meta:name="DCTERMS.W3CDTF/OVERHEIDop.jaargang">2020</meta:user-defined>
    <meta:user-defined meta:name="OVERHEIDop.publicationIssue">4753</meta:user-defined>
    <meta:user-defined meta:name="OVERHEIDop.WsbID/DC.identifier">wsb-2020-4753</meta:user-defined>
    <meta:user-defined meta:name="OVERHEIDop.versieInformatie"/>
  </office:meta>
</office:document-meta>
</file>