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proefsleuven ter plaatse van de Schuringsedijk 26 te Numansdorp</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maken van proefsleuven ter plaatse van de Schuringsedijk 26 te Numansdorp, dossiernummer VTH2020-1411. </text:p>
            <text:p text:style-name="common-al">Start bezwaartermijn (6 weken): 30 april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5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5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5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589 415771</meta:user-defined>
    <meta:user-defined meta:name="DC.title">Het maken van proefsleuven ter plaatse van de Schuringsedijk 26 te Numansdorp</meta:user-defined>
    <meta:user-defined meta:name="OVERHEID.PostcodeHuisnummer/OVERHEIDop.postcodeHuisnummer">3281KP 26</meta:user-defined>
    <meta:user-defined meta:name="OVERHEIDop.straatnaam">Schuringsedijk</meta:user-defined>
    <meta:user-defined meta:name="OVERHEIDop.woonplaats">Numansdorp</meta:user-defined>
    <meta:user-defined meta:name="DCTERMS.W3CDTF/DCTERMS.available">2020-05-04</meta:user-defined>
    <meta:user-defined meta:name="DCTERMS.W3CDTF/OVERHEIDop.jaargang">2020</meta:user-defined>
    <meta:user-defined meta:name="OVERHEIDop.publicationIssue">4751</meta:user-defined>
    <meta:user-defined meta:name="OVERHEIDop.WsbID/DC.identifier">wsb-2020-4751</meta:user-defined>
    <meta:user-defined meta:name="OVERHEIDop.versieInformatie"/>
  </office:meta>
</office:document-meta>
</file>