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in een hoofdwatergang ter plaatse van de locatie Ruigendijk 13 te Oudenhoorn, gemeente Hellevoetslui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een dam met duiker in een hoofdwatergang ter plaatse van de locatie Ruigendijk 13 te Oudenhoorn, gemeente Hellevoetsluis, dossiernummer VTH2020-0883. </text:p>
            <text:p text:style-name="common-al">Start bezwaartermijn (6 weken): 29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april 2020</text:span>
            <text:span text:style-name="datum"/>
          </text:p>
          </text:section>
          <text:section text:name="ondertekening_id1-3-2-2-2">
            <text:p><text:span text:style-name="functie">Dijkgraaf en heemraden, </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5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326 426949</meta:user-defined>
    <meta:user-defined meta:name="DC.title">Het aanbrengen van een dam met duiker in een hoofdwatergang ter plaatse van de locatie Ruigendijk 13 te Oudenhoorn, gemeente Hellevoetsluis</meta:user-defined>
    <meta:user-defined meta:name="OVERHEID.PostcodeHuisnummer/OVERHEIDop.postcodeHuisnummer">3227CG 13</meta:user-defined>
    <meta:user-defined meta:name="OVERHEIDop.straatnaam">Ruigendijk</meta:user-defined>
    <meta:user-defined meta:name="OVERHEIDop.woonplaats">Oudenhoorn</meta:user-defined>
    <meta:user-defined meta:name="DCTERMS.W3CDTF/DCTERMS.available">2020-05-04</meta:user-defined>
    <meta:user-defined meta:name="DCTERMS.W3CDTF/OVERHEIDop.jaargang">2020</meta:user-defined>
    <meta:user-defined meta:name="OVERHEIDop.publicationIssue">4750</meta:user-defined>
    <meta:user-defined meta:name="OVERHEIDop.WsbID/DC.identifier">wsb-2020-4750</meta:user-defined>
    <meta:user-defined meta:name="OVERHEIDop.versieInformatie"/>
  </office:meta>
</office:document-meta>
</file>