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820 verleende vergunning voor het verbreden van een brug die het perceel ontsluit op een weg bij Noorderweg 92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4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4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brug die het perceel ontsluit op een weg bij Noorderweg 92B in Wijdewormer</meta:user-defined>
    <dc:language>nl</dc:language>
    <meta:user-defined meta:name="OVERHEID.EPSG28992/DC.spatial">119491.13 500330.305</meta:user-defined>
    <meta:user-defined meta:name="DC.title">20.0078820 verleende vergunning voor het verbreden van een brug die het perceel ontsluit op een weg bij Noorderweg 92B in Wijdewormer</meta:user-defined>
    <meta:user-defined meta:name="OVERHEID.PostcodeHuisnummer/OVERHEIDop.postcodeHuisnummer">1456NK 92</meta:user-defined>
    <meta:user-defined meta:name="OVERHEIDop.straatnaam">Noorderweg</meta:user-defined>
    <meta:user-defined meta:name="OVERHEIDop.woonplaats">Wijdewormer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47</meta:user-defined>
    <meta:user-defined meta:name="OVERHEIDop.WsbID/DC.identifier">wsb-2020-4747</meta:user-defined>
    <meta:user-defined meta:name="OVERHEIDop.versieInformatie"/>
  </office:meta>
</office:document-meta>
</file>